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TIC Nº 1042/2019 PODER JUDICIÁRIO DA UNIÃO</text:p>
      <text:p text:style-name="Normal">TRIBUNAL REGIONAL DO TRABALHO DA 18ª REGIÃO</text:p>
      <text:p text:style-name="Normal">SECRETARIA DE TECNOLOGIA DA INFORMAÇÃO E COMUNICAÇÃO</text:p>
      <text:p text:style-name="Normal">O DESEMBARGADOR-PRESIDENTE DO TRIBUNAL REGIONAL DO</text:p>
      <text:p text:style-name="Normal">TRABALHO DA 18ª REGIÃO, no exercício de suas atribuições legais e regimentais,</text:p>
      <text:p text:style-name="Normal">CONSIDERANDO a necessidade de atualização da versão do sistema PJe;</text:p>
      <text:p text:style-name="Normal">CONSIDERANDO que, para realizar a referida atualização, será necessária</text:p>
      <text:p text:style-name="Normal">a interrupção temporária de todos os serviços desse sistema, consoante informado no PA</text:p>
      <text:p text:style-name="Normal">nº 10878/2013; e</text:p>
      <text:p text:style-name="Normal">CONSIDERANDO o disposto na Resolução nº 185, de 05 de abril de 2017,</text:p>
      <text:p text:style-name="Normal">do Conselho Superior da Justiça do Trabalho, e na Portaria TRT 18ª GP/SGJ nº 027/2015,</text:p>
      <text:p text:style-name="Normal">RESOLVE:</text:p>
      <text:p text:style-name="Normal">Art. 1º Fica autorizada a interrupção dos serviços do PJE, no âmbito da 18ª</text:p>
      <text:p text:style-name="Normal">Região da Justiça do Trabalho, no período entre 00:00h do dia 13 de abril de 2019,</text:p>
      <text:p text:style-name="Normal">sábado, e 23:59h do dia 14 de abril de 2019, domingo, objetivando a atualização do</text:p>
      <text:p text:style-name="Normal">sistema PJe para versão 2.3.2.</text:p>
      <text:p text:style-name="Normal">Art. 2º Esta Portaria entra em vigor na data de sua publicação.</text:p>
      <text:p text:style-name="Normal"><text:s/>Publique-se no DEJ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36:54.185000000</dc:date>
    <meta:editing-cycles>23</meta:editing-cycles>
    <meta:editing-duration>PT56M16S</meta:editing-duration>
    <meta:document-statistic meta:table-count="0" meta:image-count="0" meta:object-count="0" meta:page-count="1" meta:paragraph-count="18" meta:word-count="171" meta:character-count="1041" meta:non-whitespace-character-count="887"/>
    <meta:template xlink:type="simple" xlink:actuate="onRequest" xlink:title="" xlink:href="../../../2022/2022_Portaria/Port_2022_3313.odt/Normal"/>
  </office:meta>
</office:document-meta>
</file>