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22971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</text:span><text:span text:style-name="T4">EVOGADO PORTARIA TRT 18ª SJAE_NPP/GP Nº 2290/2018 PODER JUDICIÁRIO DA UNIÃO TRIBUNAL REGIONAL DO TRABALHO DA 18ª REGIÃO NÚCLEO DE PESQUISA PATRIMONIAL O DESEMBARGADOR-PRESIDENTE DO TRIBUNAL REGIONAL DO TRABALHO DA 18ª REGIÃO, no uso de suas atribuições legais e regimentais, e tendo em vista o que consta do Processo Administrativo nº 9868/2016, CONSIDERANDO os princípios constitucionais da efetividade jurisdicional, da celeridade processual e da eficiência administrativa; CONSIDERANDO a garantia constitucional de razoável duração do processo (CF, artigo 5º, LXXVIII); CONSIDERANDO que, nos termos do artigo 96, Inciso I, alínea “b”, da Constituição da República, os tribunais têm autonomia para organizar suas secretarias e serviços auxiliares; CONSIDERANDO o que dispõe o art. 28 da Lei nº 6.830, de 22 de setembro de 1980, e o artigo 573 do Código de Processo Civil, que preveem a reunião de execuções contra o mesmo devedor; CONSIDERANDO que o Juízo Auxiliar da Execução – JAE tem como atribuições a atuação nas execuções contra a Fazenda Pública e nas execuções reunidas em face do um mesmo devedor, conforme estabelecido nas Resoluções Administrativas nºs 14 e 15, ambas de 2010, do Tribunal Regional do Trabalho da 18ª Região, e artigos 250 a 283 do Provimento Geral Consolidado; CONSIDERANDO a necessidade de reduzir a taxa de congestionamento da execução em cumprimento à Meta Nacional nº 5 para 2018. CONSIDERANDO a necessidade de regulamentar as atribuições do Juízo Auxiliar de Execução e do Núcleo de Pesquisa Patrimonial – NPP, visando a sua reestruturação, com vistas à agilização das execuções contra devedores públicos e privados; CONSIDERANDO os bons resultados produzidos pelo Projeto-Piloto do arquivo provisório de Aparecida de Goiânia-GO a que se refere a PORTARIA TRT 18ª GP/SGP Nº 585/2017; CONSIDERANDO que a PORTARIA mencionada no parágrafo anterior teve vigência até o dia 09/03/2018, Documento juntado por REJANE LEMES DE DEUS e protocolado em 07/08/2018 14:11:33h. Protocolo nº 9868/2016. PORTARIA TRT 18ª SJAE_NPP/GP Nº 2290/2018 Fonte: Diário Eletrônico da Justiça do Trabalho: Caderno Administrativo [do] Tribunal Regional do Trabalho da 18ª Região, Brasília, DF, n. 2537, 10 undefined 2018. RESOLVE: Art. 1º Prorrogar, até 31/01/2019, o projeto-piloto dos processos do arquivo provisório de Aparecida de Goiânia-GO a que se refere a PORTARIA TRT 18ª GP/SGP Nº 585/2017. Art. 2º Ficam convalidados todos os atos processuais praticados no âmbito do Projeto-Piloto criado pela PORTARIA TRT 18ª GP/SGP Nº 585/2017, após o término da sua vigência, com fundamento no parágrafo 4º do artigo 64 do CPC/2015 e art. 794 da CLT. Art. 3º Esta Portaria entra em vigor na data de sua publicação. Publique-se no Diário da Justiça Eletrônico da 18ª Região. (Assinado Eletronicamente) Platon Teixeira de Azevedo Filho Desembargador 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08:40.960000000</dc:date>
    <meta:editing-duration>PT3H20M30S</meta:editing-duration>
    <meta:editing-cycles>7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37" meta:character-count="2864" meta:non-whitespace-character-count="2425"/>
  </office:meta>
</office:document-meta>
</file>