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1075/2019 PODER JUDICIÁRIO DA UNIÃO</text:p>
      <text:p text:style-name="Normal">TRIBUNAL REGIONAL DO TRABALHO DA 18ª REGIÃO</text:p>
      <text:p text:style-name="Normal">Altera a Portaria GP/DG/SOF nº 391/2019, que</text:p>
      <text:p text:style-name="Normal">regulamenta o planejamento e a execução do</text:p>
      <text:p text:style-name="Normal">orçamento no âmbito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 e tendo em</text:p>
      <text:p text:style-name="Normal">vista o que consta do processo administrativo nº 18.217/2018,</text:p>
      <text:p text:style-name="Normal">CONSIDERANDO a implantação do Sistema de Custos da Justiça do</text:p>
      <text:p text:style-name="Normal">Trabalho e a consequente necessidade de segregar os valores correspondentes aos</text:p>
      <text:p text:style-name="Normal">centros de custos em campos próprios do Sistema de Administração Financeira do</text:p>
      <text:p text:style-name="Normal">Governo Federal - SIAFI, quando do pagamento de despesas que tenham natureza de</text:p>
      <text:p text:style-name="Normal">custo;</text:p>
      <text:p text:style-name="Normal">CONSIDERANDO a necessidade de atualizar a norma que regulamenta o</text:p>
      <text:p text:style-name="Normal">planejamento e a execução do orçamento no âmbito do Tribunal Regional do Trabalho da</text:p>
      <text:p text:style-name="Normal">18ª Região,</text:p>
      <text:p text:style-name="Normal">R E S O L V E:</text:p>
      <text:p text:style-name="Normal">Art. 1º Ficam alterados os artigos 2º, 41, 42, 51 e 53 da Portaria GP/DG/SOF</text:p>
      <text:p text:style-name="Normal">nº 391, de 12 de fevereiro de 2019, que passam a vigorar com a seguinte redação:</text:p>
      <text:p text:style-name="Normal">Art. 2º Para os fins desta Portaria, considera–se:</text:p>
      <text:p text:style-name="Normal">(...)</text:p>
      <text:p text:style-name="Normal">XXXVIII – Natureza de Despesa Detalhada (NDD): Classificação da</text:p>
      <text:p text:style-name="Normal">despesa que agrega as de mesmas características quanto ao objeto de</text:p>
      <text:p text:style-name="Normal">gasto, mediante o agrupamento de oito dígitos, constituído pela</text:p>
      <text:p text:style-name="Normal">combinação da classificação da despesa por categoria econômica (1º</text:p>
      <text:p text:style-name="Normal">dígito), grupo de natureza da despesa (2º dígito), modalidade de aplicação</text:p>
      <text:p text:style-name="Normal">Documento juntado por MARCOS DOS SANTOS ANTUNES e protocolado em 15/04/2019 14:25:11h. Protocolo nº 18217/2018.</text:p>
      <text:p text:style-name="Normal">PORTARIA TRT 18ª GP/DG/SOF Nº 1075/2019</text:p>
      <text:p text:style-name="Normal">Fonte: Diário Eletrônico da Justiça do Trabalho: Caderno Administrativo [do] Tribunal Regional do Trabalho da 18ª Região, Brasília, DF, n. 2704/2019, 15 abr. 2019.</text:p>
      <text:p text:style-name="Normal">(3º e 4º dígitos), elemento de despesa (5º dígito) e subelemento de</text:p>
      <text:p text:style-name="Normal">despesa (6º dígito).</text:p>
      <text:p text:style-name="Normal">………………………………………………………………………………………</text:p>
      <text:p text:style-name="Normal">Art. 41. Iniciada a execução do contrato, o gestor encaminhará os</text:p>
      <text:p text:style-name="Normal">Documentos Comprobatórios de Despesa – DCDs à Secretaria de</text:p>
      <text:p text:style-name="Normal">Orçamento e Finanças, observado o que dispõem os arts. 42 a 49.</text:p>
      <text:p text:style-name="Normal">Art. 42. (…)</text:p>
      <text:p text:style-name="Normal">(...)</text:p>
      <text:p text:style-name="Normal">§ 7º O gestor deverá encaminhar, junto com os DCDs:</text:p>
      <text:p text:style-name="Normal">(...)</text:p>
      <text:p text:style-name="Normal">IV – planilha de custos contendo a segregação dos valores constantes dos</text:p>
      <text:p text:style-name="Normal">DCDs, observadas as seguintes regras:</text:p>
      <text:p text:style-name="Normal">a) deverão ser discriminados os valores referentes ao 1º e 2º graus de</text:p>
      <text:p text:style-name="Normal">jurisdição e à área administrativa, tanto para serviços quanto para</text:p>
      <text:p text:style-name="Normal">materiais de consumo;</text:p>
      <text:p text:style-name="Normal">b) os valores referentes à área administrativa serão rateados entre cada</text:p>
      <text:p text:style-name="Normal">uma das instâncias mediante aplicação dos percentuais correspondentes à</text:p>
      <text:p text:style-name="Normal">proporção entre a média de casos novos do último triênio, conforme</text:p>
      <text:p text:style-name="Normal">determina o artigo 3º, inciso I, da Resolução nº 195, 3 de junho de 2014,</text:p>
      <text:p text:style-name="Normal">do Conselho Nacional de Justiça, informados pela Divisão de Estatística,</text:p>
      <text:p text:style-name="Normal"><text:soft-page-break/>Pesquisa e Inovação;</text:p>
      <text:p text:style-name="Normal">c) em caso de impossibilidade de segregação dos valores entre 1º e 2º</text:p>
      <text:p text:style-name="Normal">graus, estes deverão ser rateados utilizando-se o mesmo procedimento</text:p>
      <text:p text:style-name="Normal">indicado na alínea “b”;</text:p>
      <text:p text:style-name="Normal">d) quando o período de prestação de serviços, informado no DCD,</text:p>
      <text:p text:style-name="Normal">envolver mais de um mês, deverão ser separados os valores relativos a</text:p>
      <text:p text:style-name="Normal">cada mês;</text:p>
      <text:p text:style-name="Normal">e) no caso de repactuação contratual, deverá ser identificado o montante</text:p>
      <text:p text:style-name="Normal">correspondente a cada um dos meses relativos de repactuação,</text:p>
      <text:p text:style-name="Normal">segregando-se também os valores referentes ao 1º e 2º graus e à área</text:p>
      <text:p text:style-name="Normal">administrativa, observando-se os procedimentos indicados nas alíneas “a”,</text:p>
      <text:p text:style-name="Normal">”b” e “c”;</text:p>
      <text:p text:style-name="Normal">f) a segregação de valores deverá levar em conta, também, as naturezas</text:p>
      <text:p text:style-name="Normal">de despesas detalhadas, conforme os subelementos de despesas</text:p>
      <text:p text:style-name="Normal">classificados na respectiva nota de empenho.</text:p>
      <text:p text:style-name="Normal">(…)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Art. 51. A Secretaria de Orçamento e Finanças fará, mensalmente, a</text:p>
      <text:p text:style-name="Normal">apuração do resultado da execução orçamentária da despesa, com base</text:p>
      <text:p text:style-name="Normal">na programação e execução registradas no SIGEO e no SIAFI, emitindo</text:p>
      <text:p text:style-name="Normal">planilhas gerenciais que demonstrem a despesa executada e projetada</text:p>
      <text:p text:style-name="Normal">com aquisição de bens e contratação de serviços, por objeto e favorecido,</text:p>
      <text:p text:style-name="Normal">e com o pagamento de diárias, indenizações e obrigações tributárias e</text:p>
      <text:p text:style-name="Normal">contributivas.</text:p>
      <text:p text:style-name="Normal">(…)</text:p>
      <text:p text:style-name="Normal">……………………………………………………………………………………….</text:p>
      <text:p text:style-name="Normal">Art. 53. A Diretoria–Geral realizará reuniões mensais com as UGDs e com</text:p>
      <text:p text:style-name="Normal">a Secretaria de Orçamento e Finanças para análise do resultado da</text:p>
      <text:p text:style-name="Normal">execução orçamentária apurado e adoção das medidas necessárias ao</text:p>
      <text:p text:style-name="Normal">ajuste dos desequilíbrios verificados.</text:p>
      <text:p text:style-name="Normal">Art. 2º Os Anexos I, XIV, XIX, XX e XXI da Portaria GP/DG/SOF nº 391/2019</text:p>
      <text:p text:style-name="Normal">passam a ser os seguintes:</text:p>
      <text:p text:style-name="Normal">ANEXO I – MODELO DE CRONOGRAMA GERAL DO PLANEJAMENTO ORÇAMENTÁRIO</text:p>
      <text:p text:style-name="Normal">ETAPA FASE PERÍODO* ÁREAS ENVOLVIDAS</text:p>
      <text:p text:style-name="Normal">1ª Etapa: Planejamento das contratações para o exercício seguinte Fevereiro e</text:p>
      <text:p text:style-name="Normal">março</text:p>
      <text:p text:style-name="Normal">Secretaria de Licitações e Contratos e</text:p>
      <text:p text:style-name="Normal">unidades demandantes</text:p>
      <text:p text:style-name="Normal">2ª Etapa:</text:p>
      <text:p text:style-name="Normal">Levantamento da</text:p>
      <text:p text:style-name="Normal">estrutura física do</text:p>
      <text:p text:style-name="Normal">Tribunal</text:p>
      <text:p text:style-name="Normal">1ª fase: Abertura de solicitação às unidades</text:p>
      <text:p text:style-name="Normal">elencadas nos incisos I a V do art. 7º para</text:p>
      <text:p text:style-name="Normal">lançamento das informações concernentes à</text:p>
      <text:p text:style-name="Normal">estrutura física de pessoal e de imóveis no</text:p>
      <text:p text:style-name="Normal">SIGEO</text:p>
      <text:p text:style-name="Normal">Março Secretaria de Orçamento e Finanças</text:p>
      <text:p text:style-name="Normal">2ª fase: Lançamento dos dados no SIGEO Março e abril</text:p>
      <text:p text:style-name="Normal"><text:soft-page-break/>Secretaria da Corregedoria Regional,</text:p>
      <text:p text:style-name="Normal">Secretaria–Geral Judiciária, Secretaria de</text:p>
      <text:p text:style-name="Normal">Tecnologia da Informação e Comunicação,</text:p>
      <text:p text:style-name="Normal">Secretaria de Gestão de Pessoas, Divisão</text:p>
      <text:p text:style-name="Normal">de Material e Logística e Secretaria de</text:p>
      <text:p text:style-name="Normal">Orçamento e Finanças</text:p>
      <text:p text:style-name="Normal">3ª fase: Conferência e ajustes das informações</text:p>
      <text:p text:style-name="Normal">lançadas no SIGEO Abril Secretaria de Orçamento e Finanças</text:p>
      <text:p text:style-name="Normal">4ª fase: Validação das informações lançadas no</text:p>
      <text:p text:style-name="Normal">SIGEO pelo Diretor–Geral Abril Diretoria–Geral e Secretaria de Orçamento e</text:p>
      <text:p text:style-name="Normal">Finanças</text:p>
      <text:p text:style-name="Normal">5ª fase: Envio dos dados ao CSJT Abril Secretaria de Orçamento e Finanças</text:p>
      <text:p text:style-name="Normal">3ª Etapa:</text:p>
      <text:p text:style-name="Normal">Revisão da</text:p>
      <text:p text:style-name="Normal">Estrutura</text:p>
      <text:p text:style-name="Normal">Programática das</text:p>
      <text:p text:style-name="Normal">Ações</text:p>
      <text:p text:style-name="Normal">Orçamentárias</text:p>
      <text:p text:style-name="Normal">1ª fase: abertura de solicitação às UGDs para</text:p>
      <text:p text:style-name="Normal">prestarem informações a respeito de novos</text:p>
      <text:p text:style-name="Normal">projetos e alterações dos projetos existentes</text:p>
      <text:p text:style-name="Normal">Abril Secretaria de Orçamento e Finanças</text:p>
      <text:p text:style-name="Normal">2ª fase: prestação de informações e validação Abril</text:p>
      <text:p text:style-name="Normal">Secretaria de Manutenção e Projetos –</text:p>
      <text:p text:style-name="Normal">Divisão de Engenharia, Núcleo de Relações</text:p>
      <text:p text:style-name="Normal">Institucionais e Cerimonial, Diretoria–Geral e</text:p>
      <text:p text:style-name="Normal">Presidência</text:p>
      <text:p text:style-name="Normal">3ª fase: conferência, ajustes das informações,</text:p>
      <text:p text:style-name="Normal">inclusão no SIOP e envio dos dados ao CSJT Abril Secretaria de Orçamento e Finanças</text:p>
      <text:p text:style-name="Normal">4ª Etapa:</text:p>
      <text:p text:style-name="Normal">Elaboração da</text:p>
      <text:p text:style-name="Normal">Proposta</text:p>
      <text:p text:style-name="Normal">Orçamentária</text:p>
      <text:p text:style-name="Normal">Prévia – POP</text:p>
      <text:p text:style-name="Normal">1ª fase: ajustes e consolidação das demandas</text:p>
      <text:p text:style-name="Normal">para 2018 Março e abril Secretaria de Orçamento e Finanças</text:p>
      <text:p text:style-name="Normal">2ª fase: priorização e validação das demandas Abril</text:p>
      <text:p text:style-name="Normal">Diretor–Geral e Ordenador de Despesas,</text:p>
      <text:p text:style-name="Normal">Comitês Orçamentários de Primeiro e</text:p>
      <text:p text:style-name="Normal">Segundo e Graus</text:p>
      <text:p text:style-name="Normal">3ª fase: ajustes necessários e abertura de</text:p>
      <text:p text:style-name="Normal">solicitação às UGDs para lançamento das</text:p>
      <text:p text:style-name="Normal">Abril Secretaria de Orçamento e Finanças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demandas e das informações relativas a</text:p>
      <text:p text:style-name="Normal">provimentos e criação de cargos nos quadros</text:p>
      <text:p text:style-name="Normal">de planejamento do SIGEO, bem como para</text:p>
      <text:p text:style-name="Normal">informarem as metas físicas que irão compor o</text:p>
      <text:p text:style-name="Normal">planejamento de despesas</text:p>
      <text:p text:style-name="Normal"><text:soft-page-break/>4ª fase: lançamento das demandas e das</text:p>
      <text:p text:style-name="Normal">informações relativas a provimentos e criação</text:p>
      <text:p text:style-name="Normal">de cargos no SIGEO, bem como prestação das</text:p>
      <text:p text:style-name="Normal">informações concernentes às metas físicas que</text:p>
      <text:p text:style-name="Normal">irão compor o planejamento de despesas</text:p>
      <text:p text:style-name="Normal">Abril e maio UGDs e Secretaria de Orçamento e</text:p>
      <text:p text:style-name="Normal">Finanças</text:p>
      <text:p text:style-name="Normal">5ª fase: Ajustes, definições da fonte,</text:p>
      <text:p text:style-name="Normal">procedência do recurso e envio da POP</text:p>
      <text:p text:style-name="Normal">mediante SIGEO</text:p>
      <text:p text:style-name="Normal">Maio Secretaria de Orçamento e Finanças</text:p>
      <text:p text:style-name="Normal">5ª Etapa:</text:p>
      <text:p text:style-name="Normal">Elaboração da</text:p>
      <text:p text:style-name="Normal">Proposta</text:p>
      <text:p text:style-name="Normal">Orçamentária – PO</text:p>
      <text:p text:style-name="Normal">1ª fase: adequação da POP aos referenciais</text:p>
      <text:p text:style-name="Normal">monetários fixados como limite pelo CSJT para</text:p>
      <text:p text:style-name="Normal">elaboração da Proposta Orçamentária – PO</text:p>
      <text:p text:style-name="Normal">Julho Secretaria de Orçamento e Finanças</text:p>
      <text:p text:style-name="Normal">2ª fase: Validação Julho</text:p>
      <text:p text:style-name="Normal">Ordenador de despesas e Comitês</text:p>
      <text:p text:style-name="Normal">Orçamentários de Primeiro e Segundo</text:p>
      <text:p text:style-name="Normal">Graus</text:p>
      <text:p text:style-name="Normal">3ª fase: Ajustes e envio da PO por meio do</text:p>
      <text:p text:style-name="Normal">SIGEO Julho Secretaria de Orçamento e Finanças</text:p>
      <text:p text:style-name="Normal">(*) as datas de início e término de cada uma das fases que compõem as etapas do cronograma de Planejamento Orçamentário serão</text:p>
      <text:p text:style-name="Normal">estabelecidas, em cada exercício, pelo Conselho Superior da Justiça do Trabalho.</text:p>
      <text:p text:style-name="Normal">ANEXO XIV – RELAÇÃO DE UNIDADES E RESPECTIVAS METAS A SEREM</text:p>
      <text:p text:style-name="Normal">INCLUÍDAS NO SIGEO</text:p>
      <text:p text:style-name="Normal">AÇÃO AÇÃO/PLANO ORÇAMENTÁRIO META A INFORMAR</text:p>
      <text:p text:style-name="Normal">ESCOLA JUDICIAL</text:p>
      <text:p text:style-name="Normal">PROJETOS DIVISÃO DE ENGENHARIA</text:p>
      <text:p text:style-name="Normal">UNIDADE RESPONSÁVEL</text:p>
      <text:p text:style-name="Normal">PELA INFORMAÇÃO</text:p>
      <text:p text:style-name="Normal">APRECIAÇÃO DE</text:p>
      <text:p text:style-name="Normal">CAUSAS NA JUSTIÇA</text:p>
      <text:p text:style-name="Normal">DO TRABALHO</text:p>
      <text:p text:style-name="Normal">APRECIAÇÃO DE CAUSAS NA</text:p>
      <text:p text:style-name="Normal">JUSTIÇA DO TRABALHO</text:p>
      <text:p text:style-name="Normal">QUANTIDADE DE</text:p>
      <text:p text:style-name="Normal">PROCESSOS A SEREM</text:p>
      <text:p text:style-name="Normal">SOLUCIONADOS NO 1º E</text:p>
      <text:p text:style-name="Normal">NO 2º GRAUS DE</text:p>
      <text:p text:style-name="Normal">JURISDIÇÃO</text:p>
      <text:p text:style-name="Normal">SECRETARIA-GERAL DE</text:p>
      <text:p text:style-name="Normal">GOVERNANÇA E</text:p>
      <text:p text:style-name="Normal">ESTRATÉGIA – DIVISÃO</text:p>
      <text:p text:style-name="Normal">DE ESTATÍSTICA,</text:p>
      <text:p text:style-name="Normal">PESQUISA E INOVAÇÃO</text:p>
      <text:p text:style-name="Normal">CAPACITAÇÃO DE RECURSOS</text:p>
      <text:p text:style-name="Normal">HUMANOS</text:p>
      <text:p text:style-name="Normal"><text:soft-page-break/>NÚMEROS DE</text:p>
      <text:p text:style-name="Normal">SERVIDORES A SEREM</text:p>
      <text:p text:style-name="Normal">TREINADOS</text:p>
      <text:p text:style-name="Normal">FORMAÇÃO E</text:p>
      <text:p text:style-name="Normal">APERFEIÇOAMENTO DE</text:p>
      <text:p text:style-name="Normal">MAGISTRADOS</text:p>
      <text:p text:style-name="Normal">NÚMERO DE</text:p>
      <text:p text:style-name="Normal">MAGISTRADOS A SEREM</text:p>
      <text:p text:style-name="Normal">FORMADOS OU</text:p>
      <text:p text:style-name="Normal">TREINADOS</text:p>
      <text:p text:style-name="Normal">MANUTENÇÃO DE VARAS</text:p>
      <text:p text:style-name="Normal">ITINERANTES NA JUSTICA DO</text:p>
      <text:p text:style-name="Normal">TRABALHO</text:p>
      <text:p text:style-name="Normal">NÚMERO DE EDIÇÕES DE</text:p>
      <text:p text:style-name="Normal">VARAS ITINERANTES</text:p>
      <text:p text:style-name="Normal">PREVISTAS</text:p>
      <text:p text:style-name="Normal">SECRETARIA-GERAL</text:p>
      <text:p text:style-name="Normal">JUDICIÁRIA</text:p>
      <text:p text:style-name="Normal">MANUTENÇÃO E GESTÃO DOS</text:p>
      <text:p text:style-name="Normal">SERVIÇOS E SISTEMAS DE</text:p>
      <text:p text:style-name="Normal">TECNOLOGIA DA INFORMAÇÃO</text:p>
      <text:p text:style-name="Normal">NÚMERO DE SISTEMAS A</text:p>
      <text:p text:style-name="Normal">SEREM MANTIDOS</text:p>
      <text:p text:style-name="Normal">SECRETARIA DE</text:p>
      <text:p text:style-name="Normal">TECNOLOGIA DA</text:p>
      <text:p text:style-name="Normal">INFORMAÇÃO</text:p>
      <text:p text:style-name="Normal">PUBLICIDADE</text:p>
      <text:p text:style-name="Normal">INSTITUCIONAL E DE</text:p>
      <text:p text:style-name="Normal">UTILIDADE PÚBLICA</text:p>
      <text:p text:style-name="Normal">PUBLICIDADE INSTITUCIONAL E</text:p>
      <text:p text:style-name="Normal">DE UTILIDADE PÚBLICA</text:p>
      <text:p text:style-name="Normal">NÚMERO DE MATÉRIAS A</text:p>
      <text:p text:style-name="Normal">SEREM PUBLICADAS</text:p>
      <text:p text:style-name="Normal">COORDENADORIA DE</text:p>
      <text:p text:style-name="Normal">COMUNICAÇÃO SOCIAL</text:p>
      <text:p text:style-name="Normal">CONSTRUÇÃO DO COMPLEXO</text:p>
      <text:p text:style-name="Normal">TRABALHISTA DO TRT DA 18.</text:p>
      <text:p text:style-name="Normal">REGIÃO PERCENTUAL PREVISTO</text:p>
      <text:p text:style-name="Normal">PARA EXECUÇÃO FÍSICA</text:p>
      <text:p text:style-name="Normal">DA OBRA</text:p>
      <text:p text:style-name="Normal">OUTROS PROJETOS DE</text:p>
      <text:p text:style-name="Normal">CONSTRUÇÃO E AQUISIÇÃO DE</text:p>
      <text:p text:style-name="Normal">IMÓVEIS OU REFORMAS COM</text:p>
      <text:p text:style-name="Normal">AUMENTO DE ÁREA CONSTRUÍDA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ANEXO XIX</text:p>
      <text:p text:style-name="Normal">LISTA DE VERIFICAÇÕES – GESTOR</text:p>
      <text:p text:style-name="Normal">Orientações para o preenchimento do quadro abaixo:</text:p>
      <text:p text:style-name="Normal">1 – Preencher os campos, conforme o tipo de despesa: aquisição de material ou contratação de <text:soft-page-break/>serviço;</text:p>
      <text:p text:style-name="Normal">2 – As questões contidas nos campos de letras A a D são comuns a todos os contratos, no que couber; a</text:p>
      <text:p text:style-name="Normal">da letra E é específica para os contratos de serviços terceirizados, com alocação de mão de obra, nas</text:p>
      <text:p text:style-name="Normal">dependências do Tribunal, e as questões da letra F referem-se apenas aos contratos de aquisição de bens</text:p>
      <text:p text:style-name="Normal">de consumo ou permanente;</text:p>
      <text:p text:style-name="Normal">3 – Somente encaminhar a despesa para pagamento se as respostas aos itens abaixo listados estiverem</text:p>
      <text:p text:style-name="Normal">de acordo com os dispositivos contidos na Portaria TRT 18ª GP/DG/SOF nº 391/2019;</text:p>
      <text:p text:style-name="Normal">4 – Assinar a “Lista de Verificações” e encaminhá-la juntamente com os documentos comprobatórios da</text:p>
      <text:p text:style-name="Normal">despesa.</text:p>
      <text:p text:style-name="Normal">A - Contratação</text:p>
      <text:p text:style-name="Normal"> Trata-se de contratação de serviços ou aquisição de material?</text:p>
      <text:p text:style-name="Normal">( ) serviço</text:p>
      <text:p text:style-name="Normal">( ) material</text:p>
      <text:p text:style-name="Normal"> Trata-se de serviços terceirizados, com alocação de mão de obra nas dependências do Tribunal? ( )</text:p>
      <text:p text:style-name="Normal">sim</text:p>
      <text:p text:style-name="Normal">B – Documentos</text:p>
      <text:p text:style-name="Normal"> Os documentos comprobatórios da despesa estão de acordo com a natureza jurídica da contratada,</text:p>
      <text:p text:style-name="Normal">conforme proposta apresentada (pessoa física ou jurídica)? ( ) sim</text:p>
      <text:p text:style-name="Normal"> Os documentos comprobatórios da despesa foram recebidos na unidade solicitante, consignando-se a</text:p>
      <text:p text:style-name="Normal">data e a hora do recebimento? ( ) sim</text:p>
      <text:p text:style-name="Normal"> Trata-se de nota fiscal eletrônica e a empresa apresentou apenas o Documento Auxiliar de Nota Fiscal</text:p>
      <text:p text:style-name="Normal">eletrônica – DANFe? ( ) sim ( ) não</text:p>
      <text:p text:style-name="Normal"> Em caso positivo, o gestor verificou e atestou a autenticidade da nota fiscal? ( ) sim, conforme</text:p>
      <text:p text:style-name="Normal">documento à(s) fl(s) __________.</text:p>
      <text:p text:style-name="Normal"> Os conteúdos dos documentos comprobatórios da despesa estão corretos em face do objeto executado</text:p>
      <text:p text:style-name="Normal">e das condições estabelecidas no respectivo ajuste ou na nota empenho? ( ) sim</text:p>
      <text:p text:style-name="Normal"> O contrato exige garantia? ( ) sim ( ) não</text:p>
      <text:p text:style-name="Normal"> Em caso positivo, o comprovante da garantia foi apresentado e juntado aos autos ou está sendo</text:p>
      <text:p text:style-name="Normal">encaminhado juntamente com os documentos comprobatórios da despesa? ( ) sim, à(s) fl(s)</text:p>
      <text:p text:style-name="Normal">__________.</text:p>
      <text:p text:style-name="Normal"> No caso de manutenção de móveis, máquinas e equipamentos, os bens indicados nos documentos</text:p>
      <text:p text:style-name="Normal">comprobatórios da despesa, de acordo com os seus números de tombos, estão contemplados pelo</text:p>
      <text:p text:style-name="Normal">respectivo ajuste? ( ) sim</text:p>
      <text:p text:style-name="Normal"> A empresa é optante pelo Simples Nacional? ( ) sim ( ) não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 Em caso positivo, a declaração de opção foi juntada aos autos, de acordo com o modelo previsto no</text:p>
      <text:p text:style-name="Normal">Anexo I da Portaria TRT 18ª GP/DG/SOF nº 391/2019? ( ) sim, à(s) fl(s) __________.</text:p>
      <text:p text:style-name="Normal"> As certidões de regularidade fiscal junto à União (CNDT, Certidão Negativa de Tributos Federais e CRF)</text:p>
      <text:p text:style-name="Normal"><text:soft-page-break/>foram juntadas aos autos ou estão sendo encaminhadas juntamente com os documentos</text:p>
      <text:p text:style-name="Normal">comprobatórios da despesa, dentro do seu prazo de validade? ( ) sim ( ) não</text:p>
      <text:p text:style-name="Normal"> As certidões de regularidade fiscal junto ao estado e município (Certidão de Débito Inscrito em Divida</text:p>
      <text:p text:style-name="Normal">Ativa – Negativa – estadual e Certidão de Negativa de Débitos (ISSQN/Taxas e multas) – municipal)</text:p>
      <text:p text:style-name="Normal">foram exigidas na contratação? ( ) sim ( ) não</text:p>
      <text:p text:style-name="Normal"> Em caso positivo, essas certidões foram juntadas aos autos ou estão sendo encaminhadas juntamente</text:p>
      <text:p text:style-name="Normal">com os documentos comprobatórios da despesa, dentro do seu prazo de validade? ( ) sim, às fls.</text:p>
      <text:p text:style-name="Normal">_______________.</text:p>
      <text:p text:style-name="Normal"> A planilha de custos contendo a segregação dos valores nos centros de custos, observadas a natureza</text:p>
      <text:p text:style-name="Normal">de despesa detalhada e os meses de competência, foi juntada aos autos? ( ) sim, às fls. ___________.</text:p>
      <text:p text:style-name="Normal">C – Valores faturados</text:p>
      <text:p text:style-name="Normal">C.1 – Primeiro pagamento</text:p>
      <text:p text:style-name="Normal"> Os empenhos foram emitidos em:</text:p>
      <text:p text:style-name="Normal">Empenho nº aaaaNE________ Data de emissão: ___/___/___</text:p>
      <text:p text:style-name="Normal"> A vigência do contrato está compreendida entre:</text:p>
      <text:p text:style-name="Normal">Contratada: _______________________________________ de: ___/___/___ a ___/___/___</text:p>
      <text:p text:style-name="Normal"> As despesas foram faturadas a partir da data de vigência do contrato, da emissão da nota de empenho</text:p>
      <text:p text:style-name="Normal">ou do início do serviço (quando posterior)? ( ) sim</text:p>
      <text:p text:style-name="Normal">C.2 – Em todos os pagamentos</text:p>
      <text:p text:style-name="Normal"> Os valores faturados, unitários e totais, estão em consonância com aqueles estabelecidos no respectivo</text:p>
      <text:p text:style-name="Normal">ajuste ou na nota de empenho? ( ) sim</text:p>
      <text:p text:style-name="Normal"> A prestação de serviços ou o fornecimento de material ocorreram dentro do prazo de vigência do</text:p>
      <text:p text:style-name="Normal">contrato? ( ) sim</text:p>
      <text:p text:style-name="Normal">D – Recebimento</text:p>
      <text:p text:style-name="Normal"> O contrato exige recebimento provisório e definitivo? ( ) sim ( ) não</text:p>
      <text:p text:style-name="Normal"> Em caso positivo, os termos de recebimento foram juntados aos autos ou estão sendo encaminhados</text:p>
      <text:p text:style-name="Normal">juntamente com os documentos comprobatórios da despesa? ( ) sim, à(s) fl(s)___________.</text:p>
      <text:p text:style-name="Normal"> O contrato exige recebimento por comissão? ( ) sim ( ) não</text:p>
      <text:p text:style-name="Normal"> Em caso positivo, o termo de recebimento foi assinado por todos os membros da comissão?</text:p>
      <text:p text:style-name="Normal"><text:s/>( ) sim, à(s) fl(s)___________.</text:p>
      <text:p text:style-name="Normal"> Os documentos comprobatórios da despesa foram atestados pelo gestor ou substituto designados no</text:p>
      <text:p text:style-name="Normal">ajuste (contrato ou termo de referência)? ( ) sim</text:p>
      <text:p text:style-name="Normal">E – documentos exigidos contratualmente</text:p>
      <text:p text:style-name="Normal"> No caso de serviços terceirizados, com alocação de mão de obra nas dependências do Tribunal, os</text:p>
      <text:p text:style-name="Normal">documentos exigidos contratualmente, relativos à folha de pagamento dos funcionários alocados na</text:p>
      <text:p text:style-name="Normal">execução do contratado (mapa da folha, comprovante de pagamento individualizado de salário e as</text:p>
      <text:p text:style-name="Normal">guias de recolhimento do FGTS e INSS), foram juntados aos autos ou estão sendo encaminhados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juntamente com as notas fiscais ou faturas? ( ) sim, à(s) fl(s)___________.</text:p>
      <text:p text:style-name="Normal"><text:soft-page-break/> A empresa adotou as providências no sentido de abrir a conta vinculada exigida contratualmente,</text:p>
      <text:p text:style-name="Normal">destinada a receber os depósitos referentes às provisões trabalhistas? ( ) sim ( ) não</text:p>
      <text:p text:style-name="Normal"> Em caso negativo, o gestor informou o representante da empresa da necessidade de providenciar a</text:p>
      <text:p text:style-name="Normal">abertura da conta-depósito vinculada? ( ) sim</text:p>
      <text:p text:style-name="Normal">F – Contratos de aquisição de bens de consumo e permanente</text:p>
      <text:p text:style-name="Normal"> A despesa foi registrada e apropriada? ( ) sim ( ) não</text:p>
      <text:p text:style-name="Normal"> Em caso negativo, os documentos comprobatórios da despesa deverão ser encaminhados pelo gestor à</text:p>
      <text:p text:style-name="Normal">Coordenadoria de Material e Logística para registro e apropriação. Essa regra está sendo observada? (</text:p>
      <text:p text:style-name="Normal">) sim</text:p>
      <text:p text:style-name="Normal"> No caso de aquisição parcelada de material, caso haja previsão contratual, as requisições foram</text:p>
      <text:p text:style-name="Normal">juntadas aos autos? ( ) sim</text:p>
      <text:p text:style-name="Normal"> As somas dos valores das requisições e/ou ordens de serviços são equivalente ao valor total lançado</text:p>
      <text:p text:style-name="Normal">nos documentos comprobatórios da despesa? ( ) sim</text:p>
      <text:p text:style-name="Normal"> No caso de reposição de peças, o valor está dentro do limite estabelecido pelo contrato para aquisição</text:p>
      <text:p text:style-name="Normal">sem a necessidade de autorização prévia do Diretor-Geral? ( ) sim ( ) não</text:p>
      <text:p text:style-name="Normal"> Em caso negativo, a aquisição foi autorizada pelo Diretor-Geral? ( ) sim, à(s) fl(s).________.</text:p>
      <text:p text:style-name="Normal">Responsabilizo-me pelas informações acima prestadas e encaminho a despesa</text:p>
      <text:p text:style-name="Normal">para pagamento, considerando que foram observados todos os requisitos contidos na Portaria TRT 18ª</text:p>
      <text:p text:style-name="Normal">GP/DG/SOF nº 391/2019.</text:p>
      <text:p text:style-name="Normal">Goiânia, ____/____/____</text:p>
      <text:p text:style-name="Normal">__________________________</text:p>
      <text:p text:style-name="Normal">Nome e cargo do gestor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ANEXO XX</text:p>
      <text:p text:style-name="Normal">LISTA DE VERIFICAÇÕES PARA OBRAS DE CONSTRUÇÃO E REFORMA DE IMÓVEIS - GESTOR</text:p>
      <text:p text:style-name="Normal">Orientações para o preenchimento do quadro abaixo:</text:p>
      <text:p text:style-name="Normal">1 – Esta lista de verificações é específica para o encaminhamento de despesas relativas à contratação de</text:p>
      <text:p text:style-name="Normal">obras de construção e reforma de imóveis;</text:p>
      <text:p text:style-name="Normal">2 – Somente encaminhar a despesa para pagamento se as respostas aos itens abaixo listados estiverem</text:p>
      <text:p text:style-name="Normal">de acordo com os dispositivos contidos na Portaria TRT 18ª GP/DG/SOF nº 391/2019;</text:p>
      <text:p text:style-name="Normal">4 – Assinar a “Lista de Verificações” e encaminhá-la juntamente com os documentos comprobatórios da</text:p>
      <text:p text:style-name="Normal">despesa.</text:p>
      <text:p text:style-name="Normal">A – Documentos</text:p>
      <text:p text:style-name="Normal"> Os documentos comprobatórios da despesa estão em consonância com a natureza jurídica da</text:p>
      <text:p text:style-name="Normal">contratada, conforme proposta apresentada (pessoa física ou jurídica)? ( ) sim</text:p>
      <text:p text:style-name="Normal"> Os documentos comprobatórios da despesa foram recebidos na unidade solicitante, consignando-se a</text:p>
      <text:p text:style-name="Normal">data e a hora do recebimento? ( ) sim</text:p>
      <text:p text:style-name="Normal"> Trata-se de nota fiscal eletrônica e a empresa apresentou apenas o Documento Auxiliar de Nota <text:soft-page-break/>Fiscal</text:p>
      <text:p text:style-name="Normal">eletrônica – DANFe? ( ) sim ( ) não</text:p>
      <text:p text:style-name="Normal"> Em caso positivo, o gestor verificou e atestou a autenticidade da nota fiscal? ( ) sim</text:p>
      <text:p text:style-name="Normal"> Os conteúdos dos documentos comprobatórios da despesa estão corretos em face do objeto executado</text:p>
      <text:p text:style-name="Normal">e das condições estabelecidas no respectivo ajuste ou na nota empenho? ( ) sim</text:p>
      <text:p text:style-name="Normal"> A empresa apresentou o CEI da obra? ( ) sim, à(s) fl(s) __________.</text:p>
      <text:p text:style-name="Normal"> O contrato exige garantia? ( ) sim ( ) não</text:p>
      <text:p text:style-name="Normal"> Em caso positivo, o comprovante foi apresentado e juntado aos autos ou está sendo encaminhado</text:p>
      <text:p text:style-name="Normal">juntamente com os documentos comprobatórios da despesa? ( ) sim, à(s) fl(s) __________.</text:p>
      <text:p text:style-name="Normal"> A empresa é optante pelo Simples Nacional? ( ) sim ( ) não</text:p>
      <text:p text:style-name="Normal"> Em caso positivo, a declaração de opção foi juntada aos autos, de acordo com o modelo previsto no</text:p>
      <text:p text:style-name="Normal">Anexo I da Portaria TRT 18ª GP/DG/SOF nº 391/2019? ( ) sim, à(s) fl(s) __________.</text:p>
      <text:p text:style-name="Normal"> As certidões de regularidade fiscal junto à União (CNDT, Certidão Negativa de Tributos Federais e CRF)</text:p>
      <text:p text:style-name="Normal">foram juntadas aos autos ou estão sendo encaminhadas juntamente com os documentos comprobatórios</text:p>
      <text:p text:style-name="Normal">da despesa, dentro do seu prazo de validade? ( ) sim ( ) não</text:p>
      <text:p text:style-name="Normal"> As certidões de regularidade fiscal junto ao estado e município (Certidão de Débito Inscrito em Divida</text:p>
      <text:p text:style-name="Normal">Ativa – Negativa – estadual e Certidão de Negativa de Débitos (ISSQN/Taxas e multas) – municipal)</text:p>
      <text:p text:style-name="Normal">foram exigidas na contratação? ( ) sim ( ) não</text:p>
      <text:p text:style-name="Normal"> Em caso positivo, essas certidões foram juntadas aos autos ou estão sendo encaminhadas juntamente</text:p>
      <text:p text:style-name="Normal">com os documentos comprobatórios da despesa, dentro do seu prazo de validade? ( ) sim, às fls.</text:p>
      <text:p text:style-name="Normal">____________.</text:p>
      <text:p text:style-name="Normal"> A planilha de custos contendo a segregação dos valores nos centros de custos, observadas a natureza</text:p>
      <text:p text:style-name="Normal">de despesa detalhada e os meses de competência, foi juntada aos autos? ( ) sim, às fls. ___________.</text:p>
      <text:p text:style-name="Normal">B – Medição</text:p>
      <text:p text:style-name="Normal"> O termo de medição da obra foi juntado ao processo ou está sendo encaminhado juntamente com os</text:p>
      <text:p text:style-name="Normal">documentos comprobatórios da despesa? ( ) Sim, à(s) fl(s) __________.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 No termo de medição foram segregados os percentuais relativos à mão de obra executada, ao material</text:p>
      <text:p text:style-name="Normal">empregado e aos equipamentos adquiridos (quando for o caso)? ( ) Sim</text:p>
      <text:p text:style-name="Normal"> O percentual total constante do termo de medição obedeceu ao limite máximo previsto no cronograma</text:p>
      <text:p text:style-name="Normal">físico-financeiro do contrato? ( ) Sim</text:p>
      <text:p text:style-name="Normal"> Tratando-se da última medição realizada, os valores da mão de obra, do material empregado e dos</text:p>
      <text:p text:style-name="Normal">equipamentos adquiridos (quando for o caso), somados às importâncias constantes das medições</text:p>
      <text:p text:style-name="Normal">anteriores, correspondem aos custos estabelecidos para cada um desses itens no contrato? ( ) sim</text:p>
      <text:p text:style-name="Normal">C – Recebimento</text:p>
      <text:p text:style-name="Normal"> O contrato exige recebimento provisório e definitivo? ( ) sim ( ) não</text:p>
      <text:p text:style-name="Normal"><text:soft-page-break/> Em caso positivo, os termos de recebimento foram juntados aos autos ou estão sendo encaminhados</text:p>
      <text:p text:style-name="Normal">juntamente com os documentos comprobatórios da despesa? ( ) sim, à(s) fl(s)___________.</text:p>
      <text:p text:style-name="Normal"> O contrato exige recebimento por comissão? ( ) sim ( ) não</text:p>
      <text:p text:style-name="Normal"> Em caso positivo, o termo de recebimento foi assinado por todos os membros da comissão?</text:p>
      <text:p text:style-name="Normal">( ) sim, à(s) fl(s)___________.</text:p>
      <text:p text:style-name="Normal"> Os documentos comprobatórios da despesa foram atestados pelo gestor ou substituto designados no</text:p>
      <text:p text:style-name="Normal">ajuste (contrato ou termo de referência), caso o atestado não tenha sido substituído pelo respectivo</text:p>
      <text:p text:style-name="Normal">termo de recebimento? ( ) sim</text:p>
      <text:p text:style-name="Normal">D - Pagamento</text:p>
      <text:p text:style-name="Normal">D.1 – Primeiro pagamento</text:p>
      <text:p text:style-name="Normal"> Os empenhos foram emitidos em:</text:p>
      <text:p text:style-name="Normal">Empenho nº aaaaNE________ Data de emissão: ___/___/___</text:p>
      <text:p text:style-name="Normal"> A vigência do contrato está compreendida entre:</text:p>
      <text:p text:style-name="Normal">Contratada: _______________________________________ de: ___/___/___ a ___/___/___</text:p>
      <text:p text:style-name="Normal"> As despesas foram faturadas a partir da data de vigência do contrato, da emissão da nota de empenho</text:p>
      <text:p text:style-name="Normal">ou do início do serviço (quando posterior)? ( ) sim</text:p>
      <text:p text:style-name="Normal">D.2 – Em todos os pagamentos</text:p>
      <text:p text:style-name="Normal"> Os valores faturados estão em consonância com aqueles estabelecidos no respectivo ajuste ou na nota</text:p>
      <text:p text:style-name="Normal">de empenho? ( ) sim</text:p>
      <text:p text:style-name="Normal"> A empresa segregou os valores referentes à mão de obra, ao material empregado e aos equipamentos</text:p>
      <text:p text:style-name="Normal">adquiridos (se houver), observando os percentuais contidos no termo de medição da obra? ( ) sim</text:p>
      <text:p text:style-name="Normal"> A empresa destacou, nos documentos comprobatórios da despesa, o valor da contribuição previdenciária</text:p>
      <text:p text:style-name="Normal">devida ao Instituto Nacional do Seguro Social - INSS? ( ) sim</text:p>
      <text:p text:style-name="Normal"> A prestação de serviço ou o fornecimento de material ocorreram dentro do prazo de vigência do</text:p>
      <text:p text:style-name="Normal">contrato? ( ) sim</text:p>
      <text:p text:style-name="Normal"> No caso de contratação de obras de construção de imóveis, inclusive a elaboração de projetos e serviços</text:p>
      <text:p text:style-name="Normal">preliminares, a despesa foi registrada e apropriada nos sistemas de controle de bens e patrimônio? ( )</text:p>
      <text:p text:style-name="Normal">sim ( ) não</text:p>
      <text:p text:style-name="Normal"> Em caso negativo, os documentos comprobatórios da despesa deverão ser encaminhados pelo gestor à</text:p>
      <text:p text:style-name="Normal">Coordenadoria de Material e Logística para registro e apropriação. Essa regra está sendo observada?</text:p>
      <text:p text:style-name="Normal">( ) sim</text:p>
      <text:p text:style-name="Normal">Documento juntado por MARCOS DOS SANTOS ANTUNES e protocolado em 15/04/2019 14:25:11h. Protocolo nº 18217/2018.</text:p>
      <text:p text:style-name="Normal">Fonte: Diário Eletrônico da Justiça do Trabalho: Caderno Administrativo [do] Tribunal Regional do Trabalho da 18ª Região, Brasília, DF, n. 2704/2019, 15 abr. 2019.</text:p>
      <text:p text:style-name="Normal">Responsabilizo-me pelas informações acima prestadas e encaminho a despesa</text:p>
      <text:p text:style-name="Normal">para pagamento, considerando que foram observados todos os requisitos contidos na Portaria TRT 18ª</text:p>
      <text:p text:style-name="Normal">GP/DG/SOF nº 391/2019.</text:p>
      <text:p text:style-name="Normal">Goiânia, ____/____/____</text:p>
      <text:p text:style-name="Normal">__________________________</text:p>
      <text:p text:style-name="Normal">Nome e cargo do gestor</text:p>
      <text:p text:style-name="Normal">ANEXO XXI – CRÉDITOS ADICIONAIS – BENEFÍCIOS</text:p>
      <text:p text:style-name="Normal"><text:soft-page-break/>Art. 3º Fica revogada a Portaria GP/DG/SOF nº 06, de 8 de julho de 2014.</text:p>
      <text:p text:style-name="Normal">Art. 4º Esta Portaria entra em vigor na data de sua publicação.</text:p>
      <text:p text:style-name="Normal">Publique–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do 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38:41.630000000</dc:date>
    <meta:editing-cycles>24</meta:editing-cycles>
    <meta:editing-duration>PT58M3S</meta:editing-duration>
    <meta:document-statistic meta:table-count="0" meta:image-count="0" meta:object-count="0" meta:page-count="11" meta:paragraph-count="451" meta:word-count="3814" meta:character-count="23805" meta:non-whitespace-character-count="20409"/>
    <meta:template xlink:type="simple" xlink:actuate="onRequest" xlink:title="" xlink:href="../../../2022/2022_Portaria/Port_2022_3313.odt/Normal"/>
  </office:meta>
</office:document-meta>
</file>