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4/2016 Aprova a revisão 1.1 da Norma de Utilização de Recursos de TIC – NO01, instituída pela Portaria GP/SGP nº 034/2012 e revisada pela Portaria TRT 18ª GP/DG nº 319/2015, a qual estabelece regras e condições para a utilização dos recursos de tecnologia da informação e comunicação do Tribunal Regional do Trabalho da 18ª Região, visando a adoção de boas práticas em segurança da informação. O DESEMBARGADOR-PRESIDENTE DO TRIBUNAL REGIONAL DO TRABALHO DA 18ª REGIÃO, no uso de suas atribuições legais e regimentais e tendo em vista o que consta do Processo Administrativo Nº 14788/2015, Considerando a Portaria TRT18 GP/NGTIC nº 001/2016 e anexo “PO01”, que aprova a Revisão 1.1 das diretrizes da Política de Segurança da Informação e Comunicação do TRT 18; Considerando a Portaria TRT18 GP/NGTIC nº 002/2016 e anexo “PO02”, que aprova a revisão 0.1 das diretrizes para gerenciar credenciais de usuários e restringir o acesso aos ativos de informação do TRT18; e Considerando a Portaria TRT18 GP/NGTIC nº 003/2016 e anexo “NO02”, que aprova a revisão 0.1 das regras de Controle de Acesso à Rede do TRT18, R E S O L V E: Art. 1º Aprovar a revisão 1.1 da Norma de Utilização de Recursos de TIC – NO01, instituída pela Portaria TRT 18ª GP/SGP nº 034/2012 e revisada pela Portaria TRT 18ª GP/DG nº 319/2015, a qual estabelece regras e condições para a Cód. Autenticidade 400079127149 Documento juntado por FERNANDO SILVA DE QUEIROZ BARRETO e protocolado em 05/02/2016 11:59:44h. Protocolo nº 14788/2015. FL. 24 Fonte: DIÁRIO ELETRÔNICO DA JUSTIÇA DO TRABALHO. Caderno Administrativo [do] Tribunal Regional do Trabalho da 18ª Região, Brasília, DF, n.1915, 11 fev. 2016. utilização dos recursos de tecnologia da informação e comunicação do Tribunal Regional do Trabalho da 18ª Região, visando a adoção de boas práticas em segurança da informação conforme Anexo. Art. 2º Esta Portaria entra em vigor na data de sua publicação, revogando-se as Portarias TRT 18ª GP/SGP nº 034/2012 e TRT 18ª GP/DG nº 319/2015. . Art. 3º Publique-se no Diário Eletrônico da Justiça do Trabalho. ALDON DO VALE ALVES TAGLIALEGNA Desembargador 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19:49.801000000</dc:date>
    <meta:editing-duration>PT8M2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9" meta:character-count="2159" meta:non-whitespace-character-count="1808"/>
  </office:meta>
</office:document-meta>
</file>