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a Resolução Administrativa TRT 18ª nº 129, de 23 de setembro de 2016, do Tribunal Regional do Trabalho da 18ª Região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Kathia Maria Bomtempo de Albuquerque, Elvecio Moura dos Santos, Gentil Pio de Oliveira, Eugênio José Cesário Rosa, Iara Teixeira Rios, Welington Luis Peixoto, Silene Aparecida Coelho e Rosa Nair da Silva Nogueira Reis, e da Excelentíssima Vice-Procuradora-Chefe da Procuradoria Regional do Trabalho da 18ª Região Suse Lane do Prado e Silva, consignadas as ausências justificadas dos Excelentíssimos Desembargadores Platon Teixeira de Azevedo Filho, Mário Sérgio Bottazzo, Aldon do Vale Alves Taglialegna e Geraldo Rodrigues do Nascimento, tendo em vista o que consta do Processo Administrativo SisDoc nº 6.492/2018 (MA002/2019), RESOLVEU, por unanimidade: Art. 1º A Resolução Administrativa nº 129/2016, que regulamenta a Lei nº 12.527, de 18 de novembro de 2011 no âmbito do Tribunal Regional do Trabalho da 18ª Região e dá outras providências, passa a vigorar com as seguintes alterações: “Art. 24. Os documentos e informações sigilosos em poder do TRT poderão ser classificados como ultrassecretos, secretos ou reservados, observados o seu teor e a imprescindibilidade à segurança da sociedade ou do Estado. Documento juntado por DANIEL SIQUEIRA SOARES e protocolado em 24/04/2019 14:01:42h. Protocolo nº 6492/2018. Documento juntado por DANIEL SIQUEIRA SOARES e protocolado em 24/04/2019 15:04:58h. Protocolo nº 6492/2018. RESOLUÇÃO ADMINISTRATIVA Nº 30/2019 Fonte: Diário Eletrônico da Justiça do Trabalho: Caderno Administrativo [do] Tribunal Regional do Trabalho da 18ª Região, Brasília, DF, n. 2708/2019, 24 abr. 2019. I – (Revogado) II – (Revogado) III – (Revogado) §1º…………………………………………………………………………………….. ………………………………………………………………………………………… IV – (Revogado) V– (Revogado)” “Art. 26………………………………………………………………………………... …………………………………………………………………………………………. IV – (Revogado)” “Art. 29-A. A decisão de classificação da informação em qualquer grau de sigilo deverá ser comunicada à unidade de gestão documental para os fins do § 2º, do art. 30, da Lei nº 12.527/2011.” “Art. 33………………………………………………………………………………... Parágrafo único. A decisão de que trata o caput deverá ser comunicada à unidade de gestão documental para os fins do § 2º, do art. 30, da Lei nº 12.527/2011.” Art. 2º Esta Resolução entrará em vigor a partir de sua publicação. Publique-se no Diário Eletrônico da Justiça do Trabalho. Goiânia, 23 de abril de 2019. (assinado eletronicamente) Thiago Domiciano de Almeida Secretário-Geral da Presidência Tribunal Regional do Trabalho da 18ª Região Goiânia, 24 de abril de 2019. [assinado eletronicamente] THIAGO DOMICIANO DE ALMEIDA SEC GERAL PRES CJ4 Documento juntado por DANIEL SIQUEIRA SOARES e protocolado em 24/04/2019 14:01:42h. Protocolo nº 6492/2018. Goiânia, 24 de abril de 2019. [assinado eletronicamente] THIAGO DOMICIANO DE ALMEIDA SEC GERAL PRES CJ4 Documento juntado por DANIEL SIQUEIRA SOARES e protocolado em 24/04/2019 15:04:58h. Protocolo nº 6492/2018. Fonte: Diário Eletrônico da Justiça do Trabalho: Caderno Administrativo [do] Tribunal Regional do Trabalho da 18ª Região, Brasília, DF, n. 2708/2019, 24 abr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1:22:28.231000000</dc:date>
    <meta:editing-duration>PT52M1S</meta:editing-duration>
    <meta:editing-cycles>3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07" meta:character-count="3572" meta:non-whitespace-character-count="3060"/>
  </office:meta>
</office:document-meta>
</file>