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/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Normal">PORTARIA TRT 18ª GP/DG Nº 1193/2019 PODER JUDICIÁRIO DA UNIÃO</text:p>
      <text:p text:style-name="Normal">TRIBUNAL REGIONAL DO TRABALHO DA 18ª REGIÃO</text:p>
      <text:p text:style-name="Normal">Dispõe sobre a concessão das licenças à</text:p>
      <text:p text:style-name="Normal">gestante, à adotante e da licença paternidade</text:p>
      <text:p text:style-name="Normal">para magistrados e servidores de primeiro e</text:p>
      <text:p text:style-name="Normal">segundo graus no âmbito do Tribunal Regional do</text:p>
      <text:p text:style-name="Normal">Trabalho da 18ª Região.</text:p>
      <text:p text:style-name="Normal">O DESEMBARGADOR-PRESIDENTE DO TRIBUNAL REGIONAL DO</text:p>
      <text:p text:style-name="Normal">TRABALHO DA 18ª REGIÃO, no uso de suas atribuições legais e regimentais,</text:p>
      <text:p text:style-name="Normal">Considerando o disposto nos artigos 207 a 210 da Lei n.º 8.112, de 11 de</text:p>
      <text:p text:style-name="Normal">dezembro de 1990;</text:p>
      <text:p text:style-name="Normal">Considerando a Lei n.º 11.770, de 9 de setembro de 2008, alterada pela Lei</text:p>
      <text:p text:style-name="Normal">n.º 13.257, de 8 de março de 2016;</text:p>
      <text:p text:style-name="Normal">Considerando a Resolução CJST Nº 176, de 21 de outubro de 2016 e a</text:p>
      <text:p text:style-name="Normal">Resolução CJST Nº 227, de 23 de novembro de 2018;</text:p>
      <text:p text:style-name="Normal">RESOLVE:</text:p>
      <text:p text:style-name="Normal">SEÇÃO I</text:p>
      <text:p text:style-name="Normal">DA LICENÇA À GESTANTE E À ADOTANTE</text:p>
      <text:p text:style-name="Normal">Art. 1.º É concedida à magistrada ou à servidora gestante e à que adote</text:p>
      <text:p text:style-name="Normal">criança ou obtenha guarda judicial, para fins de adoção, licença por 120 (cento e vinte)</text:p>
      <text:p text:style-name="Normal">dias consecutivos, sem prejuízo da remuneração.</text:p>
      <text:p text:style-name="Normal">§ 1.º A licença à gestante terá início a partir do parto, podendo começar no</text:p>
      <text:p text:style-name="Normal">primeiro dia do nono mês de gestação ou data anterior, conforme prescrição médica.</text:p>
      <text:p text:style-name="Normal">Documento juntado por GABRIELA BRITO DE CASTRO e protocolado em 26/04/2019 14:31:27h. Protocolo nº 5561/2019.</text:p>
      <text:p text:style-name="Normal">PORTARIA TRT 18ª GP/DG Nº 1193/2019</text:p>
      <text:p text:style-name="Normal">Fonte: Diário Eletrônico da Justiça do Trabalho: Caderno Administrativo [do] Tribunal Regional do Trabalho da 18ª Região, Brasília, DF, n. 2710/2019, 26 abr. 2019.</text:p>
      <text:p text:style-name="Normal">§ 2.º No caso de nascimento prematuro, a licença terá início a partir do</text:p>
      <text:p text:style-name="Normal">parto.</text:p>
      <text:p text:style-name="Normal">§ 3.º Na hipótese de natimorto, decorridos 30 (trinta) dias do fato, a</text:p>
      <text:p text:style-name="Normal">magistrada ou a servidora será submetida a exame médico e, caso seja considerada apta,</text:p>
      <text:p text:style-name="Normal">reassumirá o exercício do respectivo cargo.</text:p>
      <text:p text:style-name="Normal">§ 4.º Em caso de aborto, atestado por médico oficial, a magistrada ou a</text:p>
      <text:p text:style-name="Normal">servidora terá direito a 30 (trinta) dias de repouso remunerado.</text:p>
      <text:p text:style-name="Normal">§ 5.º A licença à adotante se inicia na data em que obtiver a guarda judicial</text:p>
      <text:p text:style-name="Normal">para adoção ou na data da própria adoção, mediante a apresentação do respectivo termo.</text:p>
      <text:p text:style-name="Normal">Art. 2.º É garantida à magistrada ou à servidora a prorrogação das licenças à</text:p>
      <text:p text:style-name="Normal">gestante e à adotante por 60 (sessenta) dias, sem prejuízo da remuneração.</text:p>
      <text:p text:style-name="Normal">§ 1.º A prorrogação é concedida automática e imediatamente após a fruição</text:p>
      <text:p text:style-name="Normal">das licenças, não sendo admitida a hipótese de prorrogação posterior ao retorno à</text:p>
      <text:p text:style-name="Normal">atividade.</text:p>
      <text:p text:style-name="Normal">§ 2.º Durante a prorrogação das licenças, é vedado à magistrada ou à</text:p>
      <text:p text:style-name="Normal">servidora o exercício de qualquer atividade remunerada.</text:p>
      <text:p text:style-name="Normal">Art. 3.º O magistrado ou servidor da Justiça do Trabalho de primeiro e</text:p>
      <text:p text:style-name="Normal">segundo graus, do sexo masculino, que adotar ou obtiver a guarda judicial, para fins de</text:p>
      <text:p text:style-name="Normal">adoção, de criança terá direito à licença nos mesmos termos e prazos previstos nos</text:p>
      <text:p text:style-name="Normal">artigos 1.º e 2.º.</text:p>
      <text:p text:style-name="Normal">§ 1.º O benefício na forma prevista no caput não será devido se a adoção ou</text:p>
      <text:p text:style-name="Normal">guarda judicial for feita em conjunto com cônjuge ou convivente em união estável que</text:p>
      <text:p text:style-name="Normal">usufrua benefício análogo por prazo equivalente ou que não exerça atividade remunerada</text:p>
      <text:p text:style-name="Normal">regular, informação que deverá ser declarada pelo servidor, sob as penas da lei.</text:p>
      <text:p text:style-name="Normal"><text:soft-page-break/>§ 2.º No caso de fruição da licença na forma prevista no caput, fica excluída</text:p>
      <text:p text:style-name="Normal">a licença-paternidade e sua prorrogação.</text:p>
      <text:p text:style-name="Normal">§ 3.º Durante a prorrogação da licença, é vedado ao servidor o exercício de</text:p>
      <text:p text:style-name="Normal">qualquer atividade remunerada.</text:p>
      <text:p text:style-name="Normal">Art. 4.º O(A) servidor(a) ocupante de cargo em comissão ou função</text:p>
      <text:p text:style-name="Normal">comissionada possui estabilidade durante o usufruto das licenças de que trata esta</text:p>
      <text:p text:style-name="Normal">Seção.</text:p>
      <text:p text:style-name="Normal">§ 1.º A servidora gestante possui estabilidade desde a concepção até o</text:p>
      <text:p text:style-name="Normal">término da licença à gestante e sua prorrogação.</text:p>
      <text:p text:style-name="Normal">§ 2.º Caso o(a) servidor(a) que possua a estabilidade prevista no caput ou</text:p>
      <text:p text:style-name="Normal">no § 1.º seja exonerado(a) de cargo em comissão ou dispensado(a) de função</text:p>
      <text:p text:style-name="Normal">comissionada, fará jus à percepção dessa remuneração, como se em exercício estivesse,</text:p>
      <text:p text:style-name="Normal">até o término do afastamento, se inviável a reintegração.</text:p>
      <text:p text:style-name="Normal">Documento juntado por GABRIELA BRITO DE CASTRO e protocolado em 26/04/2019 14:31:27h. Protocolo nº 5561/2019.</text:p>
      <text:p text:style-name="Normal">Fonte: Diário Eletrônico da Justiça do Trabalho: Caderno Administrativo [do] Tribunal Regional do Trabalho da 18ª Região, Brasília, DF, n. 2710/2019, 26 abr. 2019.</text:p>
      <text:p text:style-name="Normal">SEÇÃO II</text:p>
      <text:p text:style-name="Normal">DA LICENÇA-PATERNIDADE</text:p>
      <text:p text:style-name="Normal">Art. 5.º O magistrado ou o servidor têm direito à licença-paternidade de</text:p>
      <text:p text:style-name="Normal">5(cinco) dias, a contar da data do nascimento do filho, da guarda judicial para adoção ou</text:p>
      <text:p text:style-name="Normal">da adoção às quais não se aplique o disposto no art. 3.º, conforme certidão de</text:p>
      <text:p text:style-name="Normal">nascimento, termo de guarda judicial ou termo de adoção.</text:p>
      <text:p text:style-name="Normal">§ 1.º Será concedida prorrogação da licença-paternidade, por mais</text:p>
      <text:p text:style-name="Normal">15(quinze) dias, sem prejuízo da remuneração, ao magistrado ou servidor que a requerer</text:p>
      <text:p text:style-name="Normal">no prazo de dois dias úteis após o nascimento, a guarda judicial para adoção ou a</text:p>
      <text:p text:style-name="Normal">adoção.</text:p>
      <text:p text:style-name="Normal">§ 1º Será concedida a prorrogação da licença-paternidade, por mais 15</text:p>
      <text:p text:style-name="Normal">(quinze) dias, sem prejuízo da remuneração, ao magistrado ou servidor que,</text:p>
      <text:p text:style-name="Normal">cumulativamente:</text:p>
      <text:p text:style-name="Normal">I – formule requerimento no prazo de dois dias úteis após o nascimento, a</text:p>
      <text:p text:style-name="Normal">guarda judicial para adoção ou a adoção;</text:p>
      <text:p text:style-name="Normal">II – comprove participação em programa ou atividade de orientação sobre</text:p>
      <text:p text:style-name="Normal">paternidade responsável.</text:p>
      <text:p text:style-name="Normal">§ 2.º Durante a prorrogação da licença, é vedado ao servidor o exercício de</text:p>
      <text:p text:style-name="Normal">qualquer atividade remunerada.</text:p>
      <text:p text:style-name="Normal">§ 3º A Gerência de Saúde ofertará curso EAD de orientação sobre</text:p>
      <text:p text:style-name="Normal">paternidade responsável.</text:p>
      <text:p text:style-name="Normal">I – O programa ou atividade de orientação sobre paternidade responsável</text:p>
      <text:p text:style-name="Normal">realizado por outra instituição será avaliado, quanto à sua validade para fins desta</text:p>
      <text:p text:style-name="Normal">Portaria, pela Gerência de Saúde.</text:p>
      <text:p text:style-name="Normal">§ 4º A prorrogação de que trata o § 1º terá início imediatamente após a</text:p>
      <text:p text:style-name="Normal">fruição dos 5 (cinco) dias iniciais da licença-paternidade.</text:p>
      <text:p text:style-name="Normal">SEÇÃO III</text:p>
      <text:p text:style-name="Normal">DAS DISPOSIÇÕES GERAIS</text:p>
      <text:p text:style-name="Normal">Art. 6.º Os prazos da licença à(ao) adotante e de sua prorrogação serão</text:p>
      <text:p text:style-name="Normal">aplicados de forma independente da idade da criança adotada.</text:p>
      <text:p text:style-name="Normal">Parágrafo único. Não se aplicam as disposições desta Portaria para a</text:p>
      <text:p text:style-name="Normal">adoção de adolescente ou adulto.</text:p>
      <text:p text:style-name="Normal">Art. 7.º No caso de a criança falecer no decorrer de alguma das licenças</text:p>
      <text:p text:style-name="Normal">previstas nesta Resolução antes da prorrogação, o(a) magistrado(a) ou o(a) servidor(a)</text:p>
      <text:p text:style-name="Normal">manterá o direito de usufruí-la pelo período que restar, podendo requerer o retorno</text:p>
      <text:p text:style-name="Normal"><text:soft-page-break/>antecipado ao trabalho, a ser submetido a avaliação médica.</text:p>
      <text:p text:style-name="Normal">Documento juntado por GABRIELA BRITO DE CASTRO e protocolado em 26/04/2019 14:31:27h. Protocolo nº 5561/2019.</text:p>
      <text:p text:style-name="Normal">Fonte: Diário Eletrônico da Justiça do Trabalho: Caderno Administrativo [do] Tribunal Regional do Trabalho da 18ª Região, Brasília, DF, n. 2710/2019, 26 abr. 2019.</text:p>
      <text:p text:style-name="Normal">§ 1.º O magistrado ou o servidor não fará jus às prorrogações das licenças</text:p>
      <text:p text:style-name="Normal">previstas nesta Resolução em caso de falecimento da criança.</text:p>
      <text:p text:style-name="Normal">§ 2.º Caso o falecimento da criança aconteça no curso da prorrogação, esta</text:p>
      <text:p text:style-name="Normal">cessa de forma imediata.</text:p>
      <text:p text:style-name="Normal">Art. 8.º Na hipótese de a magistrada ou a servidora entrar em exercício após</text:p>
      <text:p text:style-name="Normal">a ocorrência do fato gerador das licenças à gestante ou à adotante será computado o</text:p>
      <text:p text:style-name="Normal">saldo restante do prazo, inclusive a eventual prorrogação.</text:p>
      <text:p text:style-name="Normal">Art. 9.º Ficam revogadas as disposições em contrário contidas na Portaria</text:p>
      <text:p text:style-name="Normal">TRT 18ªGP/DGCA Nº 605, DE 7.10.05</text:p>
      <text:p text:style-name="Normal">Art. 10. Os casos omissos serão resolvidos pela Presidência deste Tribunal.</text:p>
      <text:p text:style-name="Normal">Art. 11. Esta Portaria entra em vigor na data de sua publicação.</text:p>
      <text:p text:style-name="Normal">Publique-se no Diário Eletrônico da Justiça do Trabalho.</text:p>
      <text:p text:style-name="Normal">PAULO PIMENTA</text:p>
      <text:p text:style-name="Normal">Desembargador-Presidente</text:p>
      <text:p text:style-name="Normal"><text:s/>TRT da 18ª Regi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Rafael Edgard Lopes Braga</meta:initial-creator>
    <meta:creation-date>2022-12-14T16:23:00Z</meta:creation-date>
    <dc:date>2024-01-30T18:05:27.261000000</dc:date>
    <meta:editing-cycles>27</meta:editing-cycles>
    <meta:editing-duration>PT1H24M47S</meta:editing-duration>
    <meta:document-statistic meta:table-count="0" meta:image-count="0" meta:object-count="0" meta:page-count="3" meta:paragraph-count="118" meta:word-count="1185" meta:character-count="7185" meta:non-whitespace-character-count="6114"/>
    <meta:template xlink:type="simple" xlink:actuate="onRequest" xlink:title="" xlink:href="../../../2022/2022_Portaria/Port_2022_3313.odt/Normal"/>
  </office:meta>
</office:document-meta>
</file>