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SCR/NGMAG Nº 1204/2019 PORTARIA TRT18ª SCR/NGM/ Nº /2019</text:p>
      <text:p text:style-name="Normal">Regulamenta e estabelece critérios para solicitação, concessão,</text:p>
      <text:p text:style-name="Normal">parcelamento, alteração, suspensão e interrupção de férias, e o</text:p>
      <text:p text:style-name="Normal">respectivo pagamento das vantagens pecuniárias aos magistrados</text:p>
      <text:p text:style-name="Normal">de 1º grau da 18ª Região da Justiça do Trabalho.</text:p>
      <text:p text:style-name="Normal">O DESEMBARGADOR CORREGEDOR DO TRIBUNAL REGIONAL DO</text:p>
      <text:p text:style-name="Normal">TRABALHO DA 18ª REGIÃO, no uso das atribuições conferidas pelo art. 21, incisos III, V</text:p>
      <text:p text:style-name="Normal">e VII do Regimento Interno do Tribunal Regional da 18ª Região, e</text:p>
      <text:p text:style-name="Normal">Considerando a necessidade de dar prosseguimento às diretrizes</text:p>
      <text:p text:style-name="Normal">emanadas da Corregedoria-Geral da Justiça do Trabalho, em face da auditoria realizada</text:p>
      <text:p text:style-name="Normal">no ano de 2015, conforme autos do processo CSJT-A-20408-02.2014.5.90.0000, no qual</text:p>
      <text:p text:style-name="Normal">constou recomendação específica no sentido de assegurar aos magistrados a fruição da</text:p>
      <text:p text:style-name="Normal">totalidade dos períodos de férias a que fazem jus;</text:p>
      <text:p text:style-name="Normal">Considerando a necessidade de redimensionar os critérios norteadores</text:p>
      <text:p text:style-name="Normal">da escala anual de férias dos juízes do 1º grau de jurisdição, bem como das respectivas</text:p>
      <text:p text:style-name="Normal">vantagens pecuniárias, observado o disposto na Lei Orgânica da Magistratura Nacional –</text:p>
      <text:p text:style-name="Normal">LOMAN, instituída pela Lei Complementar nº 35, de 14 de março de 1979, e nos arts. 77</text:p>
      <text:p text:style-name="Normal">a 80 da lei nº 8.112/90, aplicados subsidiariamente à magistratura;</text:p>
      <text:p text:style-name="Normal">Considerando o Decreto nº 8.373, de 11 de dezembro de 2014, que</text:p>
      <text:p text:style-name="Normal">instituiu o Sistema de Escrituração Digital das Obrigações Fiscais, Previdenciárias e</text:p>
      <text:p text:style-name="Normal">Trabalhistas (eSocial), instrumento de unificação da prestação das informações referentes</text:p>
      <text:p text:style-name="Normal">à escrituração das obrigações fiscais, previdenciárias e trabalhistas de todos os</text:p>
      <text:p text:style-name="Normal">empregadores e das pessoas jurídicas de direito público da União, dos Estados, do</text:p>
      <text:p text:style-name="Normal">Distrito Federal e dos Municípios, que estabelece prazos criteriosos a serem observados</text:p>
      <text:p text:style-name="Normal">pelos entes sujeitos aos seus ditames;</text:p>
      <text:p text:style-name="Normal">Considerando, o acórdão proferido pelo Conselho Nacional de Justiça –</text:p>
      <text:p text:style-name="Normal">CNJ (0002465-16.2017.2.00.0000), cujo teor legitima o direito dos magistrados a</text:p>
      <text:p text:style-name="Normal">interromper suas férias em razão de cursos programados pela Escola Judicial, e ainda, o</text:p>
      <text:p text:style-name="Normal">teor do acórdão proferido no Procedimento de Controle Administrativo nº 0007984-</text:p>
      <text:p text:style-name="Normal">69.2017.2.00.0000, de interesse da ANAMATRA, que autorizou a suspensão de férias de</text:p>
      <text:p text:style-name="Normal">magistrados, por motivo de tratamento de saúde em pessoa da família;</text:p>
      <text:p text:style-name="Normal">Documento juntado por CIBELLE ROSANA SILVA CUNHA e protocolado em 28/04/2019 11:07:51h. Protocolo nº 6767/2019.</text:p>
      <text:p text:style-name="Normal">PORTARIA TRT 18ª SCR/NGMAG Nº 1204/2019</text:p>
      <text:p text:style-name="Normal">Fonte: Diário Eletrônico da Justiça do Trabalho: Caderno Administrativo [do] Tribunal Regional do Trabalho da 18ª Região, Brasília, DF, n. 2711/2019, 29 abr. 2019.</text:p>
      <text:p text:style-name="Normal">RESOLVE:</text:p>
      <text:p text:style-name="Normal">CAPÍTULO I</text:p>
      <text:p text:style-name="Normal">DAS DISPOSIÇÕES PRELIMINARES</text:p>
      <text:p text:style-name="Normal">Art. 1º. As férias dos magistrados de 1º grau deste Tribunal passam a ser</text:p>
      <text:p text:style-name="Normal">regulamentadas por esta portaria em relação:</text:p>
      <text:p text:style-name="Normal">I – à marcação;</text:p>
      <text:p text:style-name="Normal">II – à concessão;</text:p>
      <text:p text:style-name="Normal">III – ao parcelamento;</text:p>
      <text:p text:style-name="Normal">IV – à alteração;</text:p>
      <text:p text:style-name="Normal">V – à suspensão e interrupção;</text:p>
      <text:p text:style-name="Normal">VI – ao pagamento das respectivas vantagens pecuniárias, bem como</text:p>
      <text:p text:style-name="Normal">eventual adiantamento de décimo terceiro salário.</text:p>
      <text:p text:style-name="Normal">Art. 2º. Para os fins desta Portaria, serão considerados:</text:p>
      <text:p text:style-name="Normal">I – férias acumuladas: o estoque igual ou inferior a 120 (cento e vinte)</text:p>
      <text:p text:style-name="Normal">dias, considerado, para esse fim, os períodos do exercício em curso;</text:p>
      <text:p text:style-name="Normal">II – passivo: as férias não gozadas e que ultrapassem o limite de 120</text:p>
      <text:p text:style-name="Normal"><text:soft-page-break/>(cento e vinte) dias previstos no inciso anterior;</text:p>
      <text:p text:style-name="Normal">III – saldo residual: um ou mais dias de férias não gozadas no período</text:p>
      <text:p text:style-name="Normal">deferido, por motivos de suspensão ou interrupção;</text:p>
      <text:p text:style-name="Normal">Art. 3º. Os magistrados de 1º grau têm direito a 60 (sessenta) dias de</text:p>
      <text:p text:style-name="Normal">férias anuais.</text:p>
      <text:p text:style-name="Normal">§ 1º Cada período de férias assinalado deverá ser de, no mínimo, 30 dias.</text:p>
      <text:p text:style-name="Normal">§ 2º As férias somente poderão ser acumuladas por imperiosa</text:p>
      <text:p text:style-name="Normal">necessidade de serviço, e pelo máximo de 02 (dois) meses, devendo a Secretaria da</text:p>
      <text:p text:style-name="Normal">Corregedoria Regional adotar mecanismos permanentes de regulação destinados a</text:p>
      <text:p text:style-name="Normal">redução do passivo.</text:p>
      <text:p text:style-name="Normal">§ 3º Será exigido o cumprimento do prazo de 12 (doze) meses de</text:p>
      <text:p text:style-name="Normal">exercício para a primeira fruição.</text:p>
      <text:p text:style-name="Normal">Documento juntado por CIBELLE ROSANA SILVA CUNHA e protocolado em 28/04/2019 11:07:51h. Protocolo nº 6767/2019.</text:p>
      <text:p text:style-name="Normal">Fonte: Diário Eletrônico da Justiça do Trabalho: Caderno Administrativo [do] Tribunal Regional do Trabalho da 18ª Região, Brasília, DF, n. 2711/2019, 29 abr. 2019.</text:p>
      <text:p text:style-name="Normal">CAPÍTULO II</text:p>
      <text:p text:style-name="Normal">DA MARCAÇÃO E GOZO DAS FÉRIAS</text:p>
      <text:p text:style-name="Normal">Art. 4º. Os magistrados indicarão até o dia 10 de novembro de cada ano,</text:p>
      <text:p text:style-name="Normal">o período total de 60 (sessenta) dias de férias para gozo no exercício seguinte, cuja</text:p>
      <text:p text:style-name="Normal">análise e deferimento serão feitos pela Corregedoria Regional, observando a</text:p>
      <text:p text:style-name="Normal">conveniência administrativa e o interesse público.</text:p>
      <text:p text:style-name="Normal">§ 1º As disposições contidas no caput aplicam-se ao magistrado que</text:p>
      <text:p text:style-name="Normal">estiver afastado da jurisdição por motivo de representação associativa ou participação em</text:p>
      <text:p text:style-name="Normal">cursos de mestrado, doutorado ou pós-doutorado.</text:p>
      <text:p text:style-name="Normal">§ 2º A Corregedoria Regional deverá elaborar, anualmente, escala de</text:p>
      <text:p text:style-name="Normal">férias dos juízes de 1º grau, devendo diligenciar, em observância ao disposto no § 2º do</text:p>
      <text:p text:style-name="Normal">artigo 3º, no sentido de providenciar a marcação das férias daqueles que não</text:p>
      <text:p text:style-name="Normal">obedeceram o prazo fixado no caput.</text:p>
      <text:p text:style-name="Normal">Art. 5º. O requerimento de férias deverá ser apresentado pelo magistrado,</text:p>
      <text:p text:style-name="Normal">exclusivamente por meio do sistema SGM – Sistema de Gestão de Magistrados, mediante</text:p>
      <text:p text:style-name="Normal">utilização de login e senha.</text:p>
      <text:p text:style-name="Normal">§ 1º Havendo pedidos com períodos coincidentes na mesma unidade</text:p>
      <text:p text:style-name="Normal">judiciária, terá preferência o magistrado mais antigo na carreira neste Tribunal.</text:p>
      <text:p text:style-name="Normal">§ 2º A antiguidade não será observada para a marcação e o deferimento</text:p>
      <text:p text:style-name="Normal">das férias quando somente o juiz mais moderno lotado na unidade judiciária obedecer o</text:p>
      <text:p text:style-name="Normal">prazo fixado no artigo 4º desta Portaria.</text:p>
      <text:p text:style-name="Normal">§ 3º O magistrado mais antigo da unidade judiciária poderá declinar da</text:p>
      <text:p text:style-name="Normal">preferência por antiguidade, desde que expresse formalmente sua manifestação.</text:p>
      <text:p text:style-name="Normal">§ 4º Os juízes do trabalho substitutos que atuem na qualidade de volantes</text:p>
      <text:p text:style-name="Normal">regionais terão os seus pedidos de férias analisados e deferidos observando-se a</text:p>
      <text:p text:style-name="Normal">conveniência administrativa, o interesse público e, notadamente, a ordem de antiguidade</text:p>
      <text:p text:style-name="Normal">entre eles.</text:p>
      <text:p text:style-name="Normal">Art. 6º. O juiz que estiver há mais tempo atuando na unidade judiciária</text:p>
      <text:p text:style-name="Normal">terá preferência, na marcação de férias, sobre o juiz removido ou promovido durante o</text:p>
      <text:p text:style-name="Normal">exercício em que ocorreu a mudança de sede ou lotação, salvo ajuste entre eles.</text:p>
      <text:p text:style-name="Normal">Art. 7º. O magistrado egresso de outro Tribunal somente poderá gozar</text:p>
      <text:p text:style-name="Normal">férias após o interstício mínimo de 60 (sessenta) dias de efetivo exercício neste Regional.</text:p>
      <text:p text:style-name="Normal">Documento juntado por CIBELLE ROSANA SILVA CUNHA e protocolado em 28/04/2019 11:07:51h. Protocolo nº 6767/2019.</text:p>
      <text:p text:style-name="Normal">Fonte: Diário Eletrônico da Justiça do Trabalho: Caderno Administrativo [do] Tribunal Regional do Trabalho da 18ª Região, Brasília, DF, n. 2711/2019, 29 abr. 2019.</text:p>
      <text:p text:style-name="Normal"><text:soft-page-break/>CAPÍTULO III</text:p>
      <text:p text:style-name="Normal">DA ALTERAÇÃO, SUSPENSÃO E INTERRUPÇÃO DAS FÉRIAS</text:p>
      <text:p text:style-name="Normal">Art. 8º. Considera-se alteração de férias a modificação do período de gozo</text:p>
      <text:p text:style-name="Normal">já deferido e que implique na definição de nova data para sua fruição.</text:p>
      <text:p text:style-name="Normal">Art. 9º. A alteração de férias poderá ser feita a requerimento do</text:p>
      <text:p text:style-name="Normal">magistrado ou de ofício pela Corregedoria Regional, lastreado na conveniência</text:p>
      <text:p text:style-name="Normal">administrativa e no interesse público.</text:p>
      <text:p text:style-name="Normal">§ 1º É vedada a alteração de período de gozo de férias depois de iniciada</text:p>
      <text:p text:style-name="Normal">a sua fruição.</text:p>
      <text:p text:style-name="Normal">§ 2º São requisitos do pedido de alteração:</text:p>
      <text:p text:style-name="Normal">a) a apresentação do requerimento com antecedência de, no mínimo, 60</text:p>
      <text:p text:style-name="Normal">(sessenta dias) dias da data de início de gozo do novo período pretendido, em obediência</text:p>
      <text:p text:style-name="Normal">aos critérios definidos pelo Sistema de Escrituração Digital das Obrigações Fiscais,</text:p>
      <text:p text:style-name="Normal">Previdenciárias e Trabalhistas (eSocial);</text:p>
      <text:p text:style-name="Normal">b) o gozo dentro do mesmo exercício em que fora deferido o período que</text:p>
      <text:p text:style-name="Normal">se pretende alterar;</text:p>
      <text:p text:style-name="Normal">c) não coincidir, total ou parcialmente, com férias já deferidas a outro</text:p>
      <text:p text:style-name="Normal">magistrado em exercício na mesma unidade judiciária do requerente.</text:p>
      <text:p text:style-name="Normal">§ 3º O requerimento de alteração de férias dos juízes substitutos volantes</text:p>
      <text:p text:style-name="Normal">regionais, além da necessária observância aos critérios definidos nas alíneas “a” e “b” do</text:p>
      <text:p text:style-name="Normal">§ 2º do artigo 9º, estará sujeito à análise da conveniência administrativa e interesse</text:p>
      <text:p text:style-name="Normal">público, por parte da Corregedoria Regional.</text:p>
      <text:p text:style-name="Normal">Art. 10. Serão dispensados os requisitos do parágrafo 2º do artigo 9.º</text:p>
      <text:p text:style-name="Normal">quando a alteração pretendida se der em razão das seguintes hipóteses:</text:p>
      <text:p text:style-name="Normal">I – imperiosa necessidade do serviço, devidamente motivada e aceita pela</text:p>
      <text:p text:style-name="Normal">Corregedoria Regional;</text:p>
      <text:p text:style-name="Normal">II – licença para tratamento da saúde de pessoa da família;</text:p>
      <text:p text:style-name="Normal">III – licença para tratamento da própria saúde;</text:p>
      <text:p text:style-name="Normal">IV – licença à gestante e à adotante;</text:p>
      <text:p text:style-name="Normal">V – licença-maternidade;</text:p>
      <text:p text:style-name="Normal">Documento juntado por CIBELLE ROSANA SILVA CUNHA e protocolado em 28/04/2019 11:07:51h. Protocolo nº 6767/2019.</text:p>
      <text:p text:style-name="Normal">Fonte: Diário Eletrônico da Justiça do Trabalho: Caderno Administrativo [do] Tribunal Regional do Trabalho da 18ª Região, Brasília, DF, n. 2711/2019, 29 abr. 2019.</text:p>
      <text:p text:style-name="Normal">VI – casamento;</text:p>
      <text:p text:style-name="Normal">VII – afastamento por motivo de falecimento do cônjuge, companheiro,</text:p>
      <text:p text:style-name="Normal">ascendente, madrasta ou padrasto, filhos, enteados, menor sob guarda ou tutela e</text:p>
      <text:p text:style-name="Normal">irmãos;</text:p>
      <text:p text:style-name="Normal">VIII - licença por acidente em serviço;</text:p>
      <text:p text:style-name="Normal">IX - participação em cursos de formação e aperfeiçoamento ofertados pela</text:p>
      <text:p text:style-name="Normal">Escola Judicial deste Tribunal.</text:p>
      <text:p text:style-name="Normal">Art. 11. Deferida a alteração das férias, haverá suspensão imediata do</text:p>
      <text:p text:style-name="Normal">pagamento das respectivas vantagens pecuniárias.</text:p>
      <text:p text:style-name="Normal">Art. 12. Tendo havido o pagamento das vantagens pecuniárias das férias</text:p>
      <text:p text:style-name="Normal">alteradas, o magistrado efetuará a devolução em parcela única, mediante acerto</text:p>
      <text:p text:style-name="Normal">financeiro em folha de pagamento do mês seguinte ao utilizado como base para o</text:p>
      <text:p text:style-name="Normal">pagamento das férias, salvo nas seguintes hipóteses:</text:p>
      <text:p text:style-name="Normal">I – início do novo período de fruição quando compreendido no mesmo mês</text:p>
      <text:p text:style-name="Normal">das férias alteradas;</text:p>
      <text:p text:style-name="Normal">II – reconhecida a imperiosa necessidade do serviço, nos termos do inciso</text:p>
      <text:p text:style-name="Normal">I do art. 10.</text:p>
      <text:p text:style-name="Normal">Art. 13. Considera-se interrupção das férias quando pausadas após o</text:p>
      <text:p text:style-name="Normal"><text:soft-page-break/>início do período de descanso, sem possibilidade de fruição do período remanescente até</text:p>
      <text:p text:style-name="Normal">a data final anteriormente deferida.</text:p>
      <text:p text:style-name="Normal">Art. 14. A interrupção das férias somente ocorrerá nos termos legalmente</text:p>
      <text:p text:style-name="Normal">previstos, especialmente:</text:p>
      <text:p text:style-name="Normal">I - nas hipóteses previstas no art. 80 da lei nº 8.112/90;</text:p>
      <text:p text:style-name="Normal">II – por ato normativo do Conselho Nacional de Justiça – CNJ;</text:p>
      <text:p text:style-name="Normal">III - por convocação para o exercício de funções administrativas ou</text:p>
      <text:p text:style-name="Normal">jurisdicionais pela Administração de Tribunal, pelo Conselho Superior da Justiça do</text:p>
      <text:p text:style-name="Normal">Trabalho ou Conselho Nacional de Justiça.</text:p>
      <text:p text:style-name="Normal">Art. 15. Considera-se suspensão das férias – e apenas em relação aos</text:p>
      <text:p text:style-name="Normal">dias especificados - quando o descanso não puder ser usufruído conforme o período</text:p>
      <text:p text:style-name="Normal">deferido, sem implicar a alteração da data final das férias marcadas.</text:p>
      <text:p text:style-name="Normal">Art. 16. As férias do magistrado poderão ser suspensas nas seguintes</text:p>
      <text:p text:style-name="Normal">hipóteses:</text:p>
      <text:p text:style-name="Normal">Documento juntado por CIBELLE ROSANA SILVA CUNHA e protocolado em 28/04/2019 11:07:51h. Protocolo nº 6767/2019.</text:p>
      <text:p text:style-name="Normal">Fonte: Diário Eletrônico da Justiça do Trabalho: Caderno Administrativo [do] Tribunal Regional do Trabalho da 18ª Região, Brasília, DF, n. 2711/2019, 29 abr. 2019.</text:p>
      <text:p text:style-name="Normal">I – participação em evento acadêmico promovido exclusivamente por</text:p>
      <text:p text:style-name="Normal">escolas judiciais, na qualidade de palestrante, conferencista, presidente de mesa,</text:p>
      <text:p text:style-name="Normal">moderador, debatedor ou membro de comissão organizadora, incluindo, se necessário, o</text:p>
      <text:p text:style-name="Normal">período de deslocamento;</text:p>
      <text:p text:style-name="Normal">II – para capacitação do magistrado em eventos oferecidos pelas Escolas</text:p>
      <text:p text:style-name="Normal">Judiciais;</text:p>
      <text:p text:style-name="Normal">III – participação oficial, em comissão administrativa;</text:p>
      <text:p text:style-name="Normal">IV – de ofício, pela Corregedoria Regional, por imperiosa necessidade de</text:p>
      <text:p text:style-name="Normal">serviço.</text:p>
      <text:p text:style-name="Normal">Parágrafo único. Não será deferida a suspensão de férias para publicação</text:p>
      <text:p text:style-name="Normal">de sentenças.</text:p>
      <text:p text:style-name="Normal">Art. 17. Sempre que houver interrupção, suspensão e alteração de férias,</text:p>
      <text:p text:style-name="Normal">a Administração promoverá a imediata marcação e deferimento do saldo residual ou do</text:p>
      <text:p text:style-name="Normal">período alterado, para gozo integral e contínuo, no mesmo exercício, observando-se,</text:p>
      <text:p text:style-name="Normal">quando possível, o interregno indicado pelo requerente.</text:p>
      <text:p text:style-name="Normal">Art. 18. A interrupção ou suspensão de férias repercutirá na contagem dos</text:p>
      <text:p text:style-name="Normal">prazos para prolação de sentenças e despachos, bem como no cálculo destinado ao</text:p>
      <text:p text:style-name="Normal">pagamento da gratificação por exercício cumulativo de jurisdição - GECJ.</text:p>
      <text:p text:style-name="Normal">CAPÍTULO IV</text:p>
      <text:p text:style-name="Normal">DAS DISPOSIÇÕES FINAIS E TRANSITÓRIAS</text:p>
      <text:p text:style-name="Normal">Art. 19. Excepcionalmente, para este exercício, os pedidos de férias dos</text:p>
      <text:p text:style-name="Normal">magistrados de 1º grau deverão ser formulados, impreterivelmente, até o dia 30/06/2019.</text:p>
      <text:p text:style-name="Normal">Art. 20. Os casos omissos serão decididos pelo Corregedor do TRT 18ª</text:p>
      <text:p text:style-name="Normal">Região.</text:p>
      <text:p text:style-name="Normal">Art. 21. Ficam revogadas as Portarias TRT18ª GP/SGP/SM nº 203/2015 e</text:p>
      <text:p text:style-name="Normal">Portaria nº TRT/SCR/SM nº 570/2017.</text:p>
      <text:p text:style-name="Normal">Art. 22. Esta portaria entra em vigor na data de sua publicação.</text:p>
      <text:p text:style-name="Normal">Desembargador DANIEL VIANA JÚNIOR</text:p>
      <text:p text:style-name="Normal">Corregedor do 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22:38.454000000</dc:date>
    <meta:editing-cycles>30</meta:editing-cycles>
    <meta:editing-duration>PT1H41M57S</meta:editing-duration>
    <meta:document-statistic meta:table-count="0" meta:image-count="0" meta:object-count="0" meta:page-count="4" meta:paragraph-count="193" meta:word-count="1863" meta:character-count="12153" meta:non-whitespace-character-count="10455"/>
    <meta:template xlink:type="simple" xlink:actuate="onRequest" xlink:title="" xlink:href="../../../2022/2022_Portaria/Port_2022_3313.odt/Normal"/>
  </office:meta>
</office:document-meta>
</file>