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SGP/DSI Nº 1339/2019 PODER JUDICIÁRIO DA UNIÃO</text:p>
      <text:p text:style-name="Normal">TRIBUNAL REGIONAL DO TRABALHO DA 18ª REGIÃO</text:p>
      <text:p text:style-name="Normal">SECRETARIA-GERAL DA PRESIDÊNCIA</text:p>
      <text:p text:style-name="Normal">Estabelece a dotação de armamento, munição,</text:p>
      <text:p text:style-name="Normal">acessórios de arma de fogo e de outros</text:p>
      <text:p text:style-name="Normal">equipamentos relacionados à segurança</text:p>
      <text:p text:style-name="Normal">institucional do Tribunal Regional do Trabalho</text:p>
      <text:p text:style-name="Normal">da 18ª Região.</text:p>
      <text:p text:style-name="Normal">O DESEMBARGADOR-PRESIDENTE DO TRIBUNAL REGIONAL</text:p>
      <text:p text:style-name="Normal">DO TRABALHO DA 18ª REGIÃO, no uso de suas atribuições legais e regimentais,</text:p>
      <text:p text:style-name="Normal">tendo em vista o que consta dos Processo Administrativos nº 7336/2019,</text:p>
      <text:p text:style-name="Normal">19341/2018 e 26252/2014,</text:p>
      <text:p text:style-name="Normal">CONSIDERANDO as disposições normativas constantes dos arts.</text:p>
      <text:p text:style-name="Normal">6º, inciso XI, e 7º-A, ambos da Lei nº 10.826, de 22 de dezembro de 2003, que</text:p>
      <text:p text:style-name="Normal">dispõe sobre o registro, posse e comercialização de armas de fogo e munição e o</text:p>
      <text:p text:style-name="Normal">Sistema Nacional de Armas (Sinarm);</text:p>
      <text:p text:style-name="Normal">CONSIDERANDO o que dispõe o art. 5º da Resolução Conjunta nº</text:p>
      <text:p text:style-name="Normal">4, de 28 de fevereiro de 2014, do Conselho Nacional de Justiça e do Conselho</text:p>
      <text:p text:style-name="Normal">Nacional do Ministério Público, que regulamenta, no âmbito do Poder Judiciário e do</text:p>
      <text:p text:style-name="Normal">Ministério Público, os arts. 6º, inciso XI, e 7º-A, ambos da Lei nº 10.826, de 22 de</text:p>
      <text:p text:style-name="Normal">dezembro de 2003;</text:p>
      <text:p text:style-name="Normal">CONSIDERANDO a Portaria TRT 18ª GP/DG nº 395, de 28 de</text:p>
      <text:p text:style-name="Normal">agosto de 2014, notadamente o seu art. 3º, caput e parágrafo único, que,</text:p>
      <text:p text:style-name="Normal">respectivamente, instituiu a Pistola calibre .40, com respectivas munições e</text:p>
      <text:p text:style-name="Normal">acessórios, como o armamento a ser adquirido pelo Tribunal, e possibilitou a</text:p>
      <text:p text:style-name="Normal">aquisição de outros armamentos e calibres, após prévia análise e autorização da</text:p>
      <text:p text:style-name="Normal">Comissão Permanente de Segurança;</text:p>
      <text:p text:style-name="Normal">CONSIDERANDO a necessidade de readequar a dotação dos</text:p>
      <text:p text:style-name="Normal">produtos controlados passíveis de aquisição pelo Tribunal e sujeitos à autorização</text:p>
      <text:p text:style-name="Normal">do Exército Brasileiro definidos no anexo do Ofício TRT 18ª GP/DG nº 144, de 29 de</text:p>
      <text:p text:style-name="Normal">dezembro de 2014, e, ao mesmo tempo, disciplinar a temática por intermédio de</text:p>
      <text:p text:style-name="Normal">portaria;</text:p>
      <text:p text:style-name="Normal">R E S O L V E : Documento juntado por ADOLFO MEDEIROS e protocolado em 07/05/2019 16:41:23h. Protocolo nº 7336/2019.</text:p>
      <text:p text:style-name="Normal">PORTARIA TRT 18ª SGP/DSI Nº 1339/2019</text:p>
      <text:p text:style-name="Normal">Fonte: Diário Eletrônico da Justiça do Trabalho: Caderno Administrativo [do] Tribunal Regional do Trabalho da 18ª Região, Brasília, DF, n. 2716/2019, 07 mai. 2019.</text:p>
      <text:p text:style-name="Normal">Art. 1º Fica estabelecida, na forma dos Anexos I a V desta Portaria,</text:p>
      <text:p text:style-name="Normal">a dotação de armamento, munição, acessórios de arma de fogo, equipamentos de</text:p>
      <text:p text:style-name="Normal">proteção balística e de visão noturna, armamento e munição não letais e outros</text:p>
      <text:p text:style-name="Normal">produtos destinados à segurança institucional do Tribunal Regional do Trabalho da</text:p>
      <text:p text:style-name="Normal">18ª Região.</text:p>
      <text:p text:style-name="Normal">Art. 2º Os produtos e equipamentos relacionados nos Anexos do art.</text:p>
      <text:p text:style-name="Normal">1º desta Portaria, passíveis de aquisição pelo Tribunal e sujeitos à autorização da</text:p>
      <text:p text:style-name="Normal">unidade competente do Exército Brasileiro, deverão ser objeto de ofício da</text:p>
      <text:p text:style-name="Normal">Presidência do Tribunal endereçado àquela corporação.</text:p>
      <text:p text:style-name="Normal">Art. 3º Por razões de segurança institucional, não se dará</text:p>
      <text:p text:style-name="Normal">publicidade aos Anexos referidos no art. 1º desta Portaria, observados o</text:p>
      <text:p text:style-name="Normal">procedimento e os parâmetros de classificação estabelecidos na Resolução</text:p>
      <text:p text:style-name="Normal">Administrativa TRT 18ª nº 129, de 20 de setembro de 2016.</text:p>
      <text:p text:style-name="Normal">Art. 4º Esta Portaria entra em vigor na data de sua publicação.</text:p>
      <text:p text:style-name="Normal">Publique-se no Diário Eletrônico da Justiça do Trabalho – DEJT.</text:p>
      <text:p text:style-name="Normal"><text:soft-page-break/>Goiânia/GO, data da assinatura eletrônica.</text:p>
      <text:p text:style-name="Normal">(Assinado Eletronicamente)</text:p>
      <text:p text:style-name="Normal">PAULO PIMENTA</text:p>
      <text:p text:style-name="Normal">Desembargador-Presidente</text:p>
      <text:p text:style-name="Normal"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34:14.050000000</dc:date>
    <meta:editing-cycles>35</meta:editing-cycles>
    <meta:editing-duration>PT1H53M30S</meta:editing-duration>
    <meta:document-statistic meta:table-count="0" meta:image-count="0" meta:object-count="0" meta:page-count="2" meta:paragraph-count="55" meta:word-count="512" meta:character-count="3208" meta:non-whitespace-character-count="2749"/>
    <meta:template xlink:type="simple" xlink:actuate="onRequest" xlink:title="" xlink:href="../../../2022/2022_Portaria/Port_2022_3313.odt/Normal"/>
  </office:meta>
</office:document-meta>
</file>