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E Nº 1370/2019 PODER JUDICIÁRIO DA UNIÃO</text:p>
      <text:p text:style-name="Normal">TRIBUNAL REGIONAL DO TRABALHO DA 18ª REGIÃO</text:p>
      <text:p text:style-name="Normal">Revoga a Portaria TRT 18ª GP/SGPe nº 381/2017, de</text:p>
      <text:p text:style-name="Normal">13 de fevereiro de 2017, e institui a Comissão de</text:p>
      <text:p text:style-name="Normal">Avaliação de Desempenho dos servidores do Quadro</text:p>
      <text:p text:style-name="Normal">de Pessoal do Tribunal Regional do Trabalho da 18ª</text:p>
      <text:p text:style-name="Normal">Região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A 2773/2017,</text:p>
      <text:p text:style-name="Normal">CONSIDERANDO as disposições da Resolução Administrativa nº 93/2018,</text:p>
      <text:p text:style-name="Normal">que estabeleceu disciplinas gerais para o funcionamento dos colegiados deliberativos no</text:p>
      <text:p text:style-name="Normal">âmbito do Tribunal Regional do Trabalho da 18ª Região;</text:p>
      <text:p text:style-name="Normal">CONSIDERANDO as deliberações do Grupo de Trabalho instituído pela</text:p>
      <text:p text:style-name="Normal">Portaria TRT 18ª GP/SGP nº 347/2019, em cumprimento ao art. 15 da Resolução</text:p>
      <text:p text:style-name="Normal">Administrativa Nº 93/2018, para atualizar e uniformizar as comissões, comitês e colegiados</text:p>
      <text:p text:style-name="Normal">congêneres, de caráter permanente, do Tribunal Regional do Trabalho da 18ª Região,</text:p>
      <text:p text:style-name="Normal">RESOLVE:</text:p>
      <text:p text:style-name="Normal">Art. 1º Instituir a Comissão de Avaliação de Desempenho, integrada pelos</text:p>
      <text:p text:style-name="Normal">seguintes membros:</text:p>
      <text:p text:style-name="Normal">I – Diretor da Secretaria de Gestão de Pessoas, que a coordenará;</text:p>
      <text:p text:style-name="Normal">II – Chefe do Núcleo de Planejamento e Desenvolvimento de Pessoal;</text:p>
      <text:p text:style-name="Normal">III – Chefe da Gerência de Assistência da Diretoria-Geral.</text:p>
      <text:p text:style-name="Normal">§ 1º A Comissão de Avaliação de Desempenho será secretariada pela Chefe</text:p>
      <text:p text:style-name="Normal">do Setor de Gestão de Carreira e Desempenho.</text:p>
      <text:p text:style-name="Normal">§ 2º A Comissão de Avaliação de Desempenho reunir-se-á, ordinariamente,</text:p>
      <text:p text:style-name="Normal">a cada seis meses, ou, extraordinariamente, sempre que necessário.</text:p>
      <text:p text:style-name="Normal">Art. 2° Revoga-se a Portaria TRT 18ª GP/SGPe nº 381/2017.</text:p>
      <text:p text:style-name="Normal">G:\SGPE\3 - NPDP\0 - SETOR DE GESTÃO DA CARREIRA E DESEMPENHO\17. COMISSÃO DE AVALIAÇÃO DE DESEMPENHO\Institui Comissao de Avaliacao de</text:p>
      <text:p text:style-name="Normal">Desempenho e revoga Portaria TRT 18 GP.SGPe n 381.2017.doc</text:p>
      <text:p text:style-name="Normal">Documento juntado por LEINY MARIA HOLANDA e protocolado em 09/05/2019 13:53:38h. Protocolo nº 2773/2017.</text:p>
      <text:p text:style-name="Normal">PORTARIA TRT 18ª GP/SGPE Nº 1370/2019</text:p>
      <text:p text:style-name="Normal">Fonte: Diário Eletrônico da Justiça do Trabalho: Caderno Administrativo [do] Tribunal Regional do Trabalho da 18ª Região, Brasília, DF, n. 2718/2019, 09 mai. 2019.</text:p>
      <text:p text:style-name="Normal">Art. 3° Esta Portaria entra em vigor na data de sua publicação.</text:p>
      <text:p text:style-name="Normal">Publique-se no Diário Eletrônico da Justiça do Trabalho.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38:28.423000000</dc:date>
    <meta:editing-cycles>38</meta:editing-cycles>
    <meta:editing-duration>PT1H57M43S</meta:editing-duration>
    <meta:document-statistic meta:table-count="0" meta:image-count="0" meta:object-count="0" meta:page-count="1" meta:paragraph-count="38" meta:word-count="346" meta:character-count="2261" meta:non-whitespace-character-count="1950"/>
    <meta:template xlink:type="simple" xlink:actuate="onRequest" xlink:title="" xlink:href="../../../2022/2022_Portaria/Port_2022_3313.odt/Normal"/>
  </office:meta>
</office:document-meta>
</file>