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347/2019 PODER JUDICIÁRIO DA UNIÃO</text:p>
      <text:p text:style-name="Normal">TRIBUNAL REGIONAL DO TRABALHO DA 18ª REGIÃO</text:p>
      <text:p text:style-name="Normal">SECRETARIA-GERAL DA PRESIDÊNCIA</text:p>
      <text:p text:style-name="Normal">Revoga a Portaria TRT 18ª GP/SGJ nº 055, de 08 de</text:p>
      <text:p text:style-name="Normal">outubro de 2014, e designa juiz do trabalho para</text:p>
      <text:p text:style-name="Normal">integrar a Comissão Permanente de Gestão</text:p>
      <text:p text:style-name="Normal">Documental do Tribunal Regional do Trabalho da 18ª</text:p>
      <text:p text:style-name="Normal">Regi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11039/2013,</text:p>
      <text:p text:style-name="Normal">CONSIDERANDO o disposto no artigo 6º, inciso II, da Resolução</text:p>
      <text:p text:style-name="Normal">Administrativa nº 32/2014, que, ao constituir a Comissão Permanente de Gestão</text:p>
      <text:p text:style-name="Normal">Documental no âmbito do Tribunal Regional do Trabalho da 18ª Região, incluiu em sua</text:p>
      <text:p text:style-name="Normal">composição um Juiz Titular de Vara do Trabalho, designado pela Presidência;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 18ª</text:p>
      <text:p text:style-name="Normal">Região,</text:p>
      <text:p text:style-name="Normal">R E S O L V E :</text:p>
      <text:p text:style-name="Normal">Art. 1º Designar a Juíza do Trabalho Wanda Lúcia Ramos da Silva, Titular</text:p>
      <text:p text:style-name="Normal">da 16ª Vara do Trabalho de Goiânia, para integrar a Comissão Permanente de Gestão</text:p>
      <text:p text:style-name="Normal">Documental - GPGD</text:p>
      <text:p text:style-name="Normal">Documento juntado por ANA FLÁVIA DE PAULA GUIMARÃES RABELO e protocolado em 08/05/2019 12:17:59h. Protocolo nº 11039/2013.</text:p>
      <text:p text:style-name="Normal">PORTARIA TRT 18ª GP/SGP Nº 1347/2019</text:p>
      <text:p text:style-name="Normal">Fonte: Diário Eletrônico da Justiça do Trabalho: Caderno Administrativo [do] Tribunal Regional do Trabalho da 18ª Região, Brasília, DF, n. 2717/2019, 08 mai. 2019.</text:p>
      <text:p text:style-name="Normal">Art. 2º Fica revogada a Portaria TRT 18ª GP/SGJ nº 055, de 08 de outubro</text:p>
      <text:p text:style-name="Normal">de 2014.</text:p>
      <text:p text:style-name="Normal">Art. 3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35:42.546000000</dc:date>
    <meta:editing-cycles>36</meta:editing-cycles>
    <meta:editing-duration>PT1H54M58S</meta:editing-duration>
    <meta:document-statistic meta:table-count="0" meta:image-count="0" meta:object-count="0" meta:page-count="1" meta:paragraph-count="39" meta:word-count="341" meta:character-count="2171" meta:non-whitespace-character-count="1867"/>
    <meta:template xlink:type="simple" xlink:actuate="onRequest" xlink:title="" xlink:href="../../../2022/2022_Portaria/Port_2022_3313.odt/Normal"/>
  </office:meta>
</office:document-meta>
</file>