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PORTARIA TRT 18ª DG Nº 303/2016 O DIRETOR-GERAL DO TRIBUNAL REGIONAL DO TRABALHO DA 18ª REGIÃO, no uso de suas atribuições legais e regimentais e tendo em vista o que consta no P.A. Nº 11.154/2016, R E S O L V E: Art. 1º Designar os servidores HUMBERTO MAGALHÃES AYRES, Diretor da Secretaria de Tecnologia da Informação e Comunicações, WOSHINGTON RODRIGUES DA SILVA, lotado no Núcleo de Atendimento ao Usuário de TIC e MARCELO MENDES, Chefe da Seção de Registro e Controle do Patrimônio da Coordenadoria de Material e Logística para, na qualidade de membros titulares, e sob a presidência do primeiro, comporem Comissão Especial para recebimento de material de informática, cujo o valor exceda o estabelecido para a modalidade licitatória de convite, bem como os servidores PAULO GOIÁS CORDEIRO DOS SANTOS, Diretor da Coordenadoria de Sistemas e Internet, e ANDREA BARROS SANTOS, lotada na Coordenadoria de Material e Logística, para atuarem como membros suplentes. Art. 2º Esta Portaria entrará em vigor a partir de sua publicação, revogadas as disposições em contrário, em especial os termos da PORTARIA TRT 18ª DG nº 047/2009. Publique-se no Diário Eletrônico da Justiça do Trabalho. RICARDO LUCENA Diretor-Geral Goiânia, 2 de junho de 2016. [assinado eletronicamente] RICARDO WERBSTER P. DE LUCENA DIRETOR-GERAL DIÁRIO ELETRÔNICO DA JUSTIÇA DO TRABALHO. Caderno Administrativo [do] Tribunal Regional do Trabalho da 18ª Região, Brasília, DF, n.1993, 06 jun. 2016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31T10:26:22.801000000</dc:date>
    <meta:editing-duration>PT13M25S</meta:editing-duration>
    <meta:editing-cycles>8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41" meta:character-count="1537" meta:non-whitespace-character-count="1296"/>
  </office:meta>
</office:document-meta>
</file>