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296/2014 A DESEMBARGADORA-PRESIDENTE DO TRIBUNAL REGIONAL DO TRABALHO DA 18ª REGIÃO, no uso de suas atribuições legais e regulamentares, tendo em vista o que consta do PA nº 7191/2014, R E S O L V E: Art. 1º Instituir a Equipe de Tratamento e Resposta a Incidentes em Redes Computacionais no Tribunal Regional do Trabalho da 18ª Região, composta pelos seguintes membros: (Caput alterado pela Portaria GP/DG nº 3033/2017) I – LEANDRO CANDIDO OLIVEIRA, Chefe da Coordenadoria de Operações e de Atendimento de TIC, que atuará como Agente Responsável, e VINICIUS GRACIANO ELIAS, lotado na Coordenadoria de Operações e de Atendimento de TIC, que atuará como Agente Responsável substituto (Inciso alterado pela Portaria GP/DG nº 3033/2017) II – JOSÉ OLIVEIRA E REBOUÇAS, Chefe do Núcleo de Relacionamento e Atendimento de TIC, e seu substituto LUCAS CAMARGO CARDOSO, servidor lotado no Núcleo de Relacionamento e Atendimento de TIC; (Inciso alterado pela Portaria GP/DG Nº 1273/2018) III – SAVIO MENEZES SAMPAIO, Chefe da Seção de Administração de Servidores de Aplicação, e seu substituto CLÁUDIO ANTÔNIO DE ARAÚJO, lotado na Seção de Administração de Servidores de Aplicação; (Inciso alterado pela Portaria GP/DG nº 3033/2017) IV – ERICKSON DINIZ DE OLIVEIRA, Chefe da Seção de Redes de Comunicação, e seu substituto LEANDRO MORAIS MARÇAL ARAUJO, lotado na Seção de Redes de Comunicação (Inciso alterado pela Portaria GP/DG nº 3033/2017) V – GUSTAVO MELO MORAIS, chefe do Núcleo de Planejamento e de Apoio às Contratações de TIC, e seu substituto HELDER BRITO NASCIMENTO, lotado no Núcleo de Planejamento e de Apoio às Contratações de TIC. (Inciso alterado pela Portaria GP/ DG nº 3033/2017) Art. 2º Esta Portaria entrará em vigor a partir da data de sua publicação. Publique-se no Diário da Justiça Eletrônico e no Boletim Interno Eletrônic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12:49.352000000</dc:date>
    <meta:editing-duration>PT7M8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3" meta:character-count="1866" meta:non-whitespace-character-count="1568"/>
  </office:meta>
</office:document-meta>
</file>