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uol PODER JUDICIÁRIO DA UNIÃO TRIBUNAL REGIONAL DO TRABALHO DA 18ª REGIÃO SECRETARIA-GERAL JUDICIÁRIA O DESEMBARGADOR-PRESIDENTE DO TRIBUNAL REGIONAL DO TRABALHO DA 18ª REGIÃO, no exercício de suas atribuições legais e regimentais, CONSIDERANDO as determinações insertas na Resolução nº 185, de 24 de março de 2017, do Conselho Superior da Justiça do Trabalho; CONSIDERANDO a instituição do Comitê Gestor Regional do Processo Judicial Eletrônico – PJe, nos termos da Portaria TRT 18ª GP/SCJ nº 019/2012; e CONSIDERANDO o que consta do Processo Administrativo nº 4632/2013, RESOLVE: Art. 1º Alterar o artigo 1º da Portaria TRT 18ª GP/SCJ nº 426/2017, que passa a vigorar com a seguinte redação: Art. 1º Ficam designados os seguintes membros para comporem o Comitê Gestor Regional do Processo Judicial Eletrônico da Justiça do Trabalho – PJE-JT: I – Desembargador Vice-Presidente; II – Alciane Margarida de Carvalho, Juíza Titular da Vara do Trabalho de Inhumas; III – Eduardo Tadeu Thon, Magistrado Auxiliar da 6ª Vara do Trabalho de Goiânia; IV – Luís Fabiano de Assis, Procurador do Trabalho indicado pelo MPT-18ª Região; V – Frederico Meyer Cabral Machado, Procurador do Estado de Goiás; VI - Paulo Emílio de Oliveira e Silva, Advogado indicado pela OAB-GO; VII – Secretário-Geral Judiciário; VIII - Diretor da Secretaria de Tecnologia da Informação; IX– Chefe do Núcleo de Governança Corporativa de TIC; X– Diretor da Secretaria de Gerenciamento do PJE; XI – José Custódio Neto, Diretor de Secretaria da 15ª Vara do Trabalho de Goiânia; XII – Daniel Siqueira Soares, Chefe do Núcleo de Apoio ao Tribunal Pleno. XIII - Valmir Oliveira da Mota, Oficial de Justiça; Documento juntado por MURILO DE BARROS CARNEIRO e protocolado em 11/07/2017 10:11:34h. Protocolo nº 4632/2013. PORTARIA TRT 18ª GP Nº 1629/2017 Cód. Autenticidade 400124113962 FL. 803 Fonte: DIÁRIO ELETRÔNICO DA JUSTIÇA DO TRABALHO. Caderno Administrativo [do] Tribunal Regional do Trabalho da 18ª Região, Brasília, DF, n.2268, 12 jul. 2017. XIV – Joelson da Conceição Lisbôa, Coordenador de Distribuição de Mandados Judiciais; XV – Francimar Martins Dantas, Diretor da Secretaria de Cálculos Judiciais. XVI – Drakmyller Silva de Oliveira, Servidor lotado no 2º Grau. Art. 2º Esta Portaria entra em vigor na data de sua publicação. Publique-se no DEJT. Goiânia, 11 de julho de 2017. [assinado eletronicamente] BRENO MEDEIROS DES. FEDERAL DO TRABALHO Documento juntado por MURILO DE BARROS CARNEIRO e protocolado em 11/07/2017 10:11:34h. Protocolo nº 4632/2013. Cód. Autenticidade 400124113962 FL. 804 Fonte: DIÁRIO ELETRÔNICO DA JUSTIÇA DO TRABALHO. Caderno Administrativo [do] Tribunal Regional do Trabalho da 18ª Região, Brasília, DF, n.2268, 12 jul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15:18.201000000</dc:date>
    <meta:editing-duration>PT3H53M40S</meta:editing-duration>
    <meta:editing-cycles>5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7" meta:character-count="2725" meta:non-whitespace-character-count="2305"/>
  </office:meta>
</office:document-meta>
</file>