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ltera a Resolução Administrativa TRT 18ª nº 32, de 08 de abril de 2014, que dispõe sobre a Gestão Documental no âmbito do Tribunal Regional do Trabalho da 18ª Região.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Kathia Maria Bomtempo de Albuquerque, Elvecio Moura dos Santos, Aldon do Vale Alves Taglialegna, Geraldo Rodrigues do Nascimento, Eugênio José Cesário Rosa, Iara Teixeira Rios, Welington Luis Peixoto, Rosa Nair da Silva Nogueira Reis e Silene Aparecida Coelho, e do Excelentíssimo Procurador-Chefe da Procuradoria Regional do Trabalho da 18ª Região, Tiago Ranieri de Oliveira, consignadas as ausências justificadas dos Excelentíssimos Desembargadores Gentil Pio de Oliveira e Mário Sérgio Bottazzo, tendo em vista o que consta do Processo Administrativo SisDoc nº 11039/2018 (MA010/2014), CONSIDERANDO as disposições da Resolução Administrativa Nº 93/2018, que estabeleceu disciplinas gerais para o funcionamento dos colegiados deliberativos no âmbito do Tribunal Regional do Trabalho da 18ª Região; Documento juntado por DANIEL SIQUEIRA SOARES e protocolado em 20/05/2019 15:15:49h. Protocolo nº 11039/2013. RESOLUÇÃO ADMINISTRATIVA Nº 38/2019 Fonte: Diário Eletrônico da Justiça do Trabalho: Caderno Administrativo [do] Tribunal Regional do Trabalho da 18ª Região, Brasília, DF, n. 2725/2019, 20 mai. 2019. CONSIDERANDO as deliberações do Grupo de Trabalho instituído pela Portaria TRT 18ª GP/SGP nº 347/2019, em cumprimento ao art. 15 da Resolução Administrativa Nº 93/2018, para atualizar e uniformizar as comissões, comitês e colegiados congêneres, de caráter permanente, do Tribunal Regional do Trabalho da 18ª Região, RESOLVEU, por unanimidade: Art. 1º A Resolução Administrativa nº 032/2014, que dispõe sobre a Gestão Documental no âmbito do Tribunal Regional do Trabalho da 18ª Região, passa a vigorar com a seguinte alteração: “Art. 6º. …………………………………………………………………………. …………………………………………………………………………………… VII – Chefe da Gerência de Gestão Documental; …………………………………………………………………………………… §1º É facultado, ainda, quando necessário, o convite a arquivista, historiador ou qualquer outro especialista de área afim para integrar a comissão de que trata o caput. §2º A Comissão Permanente de Gestão Documental será secretariada pelo Chefe do Núcleo de Gestão da Informação e do Conhecimento. §3º A Comissão Permanente de Gestão Documental reunir-se-á, anualmente, ou, de forma extraordinária, sempre que necessário ou conveniente.” Art. 2º Esta Resolução entra em vigor a partir de sua publicação. Publique-se no Diário Eletrônico da Justiça do Trabalho. Goiânia, 20 de maio de 2019. (assinado eletronicamente) Thiago Domiciano de Almeida Secretário-Geral da Presidência Tribunal Regional do Trabalho da 18ª Região Goiânia, 20 de maio de 2019. [assinado eletronicamente] THIAGO DOMICIANO DE ALMEIDA SEC GERAL PRES CJ4 Documento juntado por DANIEL SIQUEIRA SOARES e protocolado em 20/05/2019 15:15:49h. Protocolo nº 11039/2013. Fonte: Diário Eletrônico da Justiça do Trabalho: Caderno Administrativo [do] Tribunal Regional do Trabalho da 18ª Região, Brasília, DF, n. 2725/2019, 20 mai.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1:27:00.083000000</dc:date>
    <meta:editing-duration>PT56M27S</meta:editing-duration>
    <meta:editing-cycles>44</meta:editing-cycles>
    <meta:generator>LibreOffice/6.1.0.3$Windows_X86_64 LibreOffice_project/efb621ed25068d70781dc026f7e9c5187a4decd1</meta:generator>
    <meta:document-statistic meta:table-count="0" meta:image-count="0" meta:object-count="0" meta:page-count="1" meta:paragraph-count="1" meta:word-count="494" meta:character-count="3496" meta:non-whitespace-character-count="3001"/>
  </office:meta>
</office:document-meta>
</file>