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a Resolução Administrativa TRT 18ª nº 129, de 23 de setembro de 2016, que regulamenta a Lei nº 12527/2011 no âmbito do Tribunal Regional do Trabalho da 18ª Regiã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Aldon do Vale Alves Taglialegna, Geraldo Rodrigues do Nascimento, Eugênio José Cesário Rosa, Iara Teixeira Rios, Welington Luis Peixoto, Rosa Nair da Silva Nogueira Reis e Silene Aparecida Coelho, e do Excelentíssimo Procurador-Chefe da Procuradoria Regional do Trabalho da 18ª Região, Tiago Ranieri de Oliveira, consignadas as ausências justificadas dos Excelentíssimos Desembargadores Gentil Pio de Oliveira e Mário Sérgio Bottazzo, tendo em vista o que consta do Processo Administrativo SisDoc nº 3029/2016 (MA038/2019), CONSIDERANDO o teor da Resolução Administrativa nº 93/2018, o disposto na ata de reunião do grupo de trabalho indicado para atualizar e uniformizar as comissões, comitês e colegiados congêneres (doc. 14 do PA nº 24564/2018) e, ainda, o deliberado na oitava reunião ordinária do Grupo Permanente de Acompanhamento da Lei de Acesso à Informação, realizada no dia 22/04/2019, RESOLVEU, por unanimidade: Art. 1º Alterar o art. 48, caput, e acrescentar a ele os parágrafos §§1º e 2º, Documento juntado por DANIEL SIQUEIRA SOARES e protocolado em 20/05/2019 15:15:00h. Protocolo nº 3029/2016. RESOLUÇÃO ADMINISTRATIVA Nº 37/2019 Fonte: Diário Eletrônico da Justiça do Trabalho: Caderno Administrativo [do] Tribunal Regional do Trabalho da 18ª Região, Brasília, DF, n. 2725/2019, 20 mai. 2019. da Resolução Administrativa nº 129/2016, que regulamenta a Lei nº 12.527, de 18 de novembro de 2011, no âmbito do Tribunal Regional do Trabalho da 18ª Região, que passa a vigorar com a seguinte redação: “Art. 48. Fica instituído o Grupo Permanente de Acompanhamento da Lei de Acesso à Informação (GPA-LAI), composto pela Ouvidoria, Secretaria-Geral da Presidência, Unidade de Gestão Documental, Unidade de Comunicação Social, Diretoria-Geral, Unidade de Tecnologia da Informação, Secretaria-Geral Judiciária e Secretaria-Geral de Governança e Estratégia, que terá atribuições para discutir e articular ações que viabilizem o controle, o acompanhamento, a fiscalização e a implementação do Portal da Transparência, em observância às determinações pertinentes. § 1º O GPA-LAI será coordenado pelo Secretário da Ouvidoria e secretariado por um servidor da Ouvidoria do Tribunal. § 2º As reuniões do Grupo Permanente de Acompanhamento da Lei de Acesso à Informação terão periodicidade mínima anual.” Art. 2º Esta Resolução entra em vigor a partir de sua publicação. Publique-se no Diário Eletrônico da Justiça do Trabalho. Goiânia, 20 de maio de 2019. (assinado eletronicamente) Thiago Domiciano de Almeida Secretário-Geral da Presidência Tribunal Regional do Trabalho da 18ª Região Goiânia, 20 de maio de 2019. [assinado eletronicamente] THIAGO DOMICIANO DE ALMEIDA SEC GERAL PRES CJ4 Documento juntado por DANIEL SIQUEIRA SOARES e protocolado em 20/05/2019 15:15:00h. Protocolo nº 3029/2016. Fonte: Diário Eletrônico da Justiça do Trabalho: Caderno Administrativo [do] Tribunal Regional do Trabalho da 18ª Região, Brasília, DF, n. 2725/2019, 20 mai.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26:46.240000000</dc:date>
    <meta:editing-duration>PT56M14S</meta:editing-duration>
    <meta:editing-cycles>43</meta:editing-cycles>
    <meta:generator>LibreOffice/6.1.0.3$Windows_X86_64 LibreOffice_project/efb621ed25068d70781dc026f7e9c5187a4decd1</meta:generator>
    <meta:document-statistic meta:table-count="0" meta:image-count="0" meta:object-count="0" meta:page-count="1" meta:paragraph-count="1" meta:word-count="532" meta:character-count="3641" meta:non-whitespace-character-count="3109"/>
  </office:meta>
</office:document-meta>
</file>