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  <style:style style:name="T1" style:family="text">
      <style:text-properties officeooo:rsid="001688c6"/>
    </style:style>
    <style:style style:name="T2" style:family="text">
      <style:text-properties officeooo:rsid="0018e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2">REVOGADO </text:span>PODER JUDICIÁRIO DA UNIÃO TRIBUNAL REGIONAL DO TRABALHO DA 18ª REGIÃO SECRETARIA DE COORDENAÇÃO JUDICIÁRIA PORTARIA TRT 18ª GP/SCJ Nº 020/2012 O DESEMBARGADOR-PRESIDENTE DO TRIBUNAL REGIONAL DO TRABALHO DA DÉCIMA OITAVA REGIÃO, no uso de suas atribuições legais e regimentais, CONSIDERANDO as determinações insertas na Resolução nº 94, de 23 de março de 2012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143/2012, RESOLVE: Art. 1º Ficam designados os seguintes membros para comporem o Comitê Gestor Regional do Processo Judicial Eletrônico da Justiça do Trabalho – PJe-JT: I – Daniel Viana Júnior, Desembargador Federal do Trabalho; II – Maria Aparecida Prado Fleury Bariani, Juíza Titular da Vara do Trabalho de Luziânia; III – Israel Brasil Adourian, Juiz Titular da 4ª Vara do Trabalho de Goiânia; IV - Humberto Magalhães Ayres, Diretor da Secretaria de Tecnologia da Informação; V – Alessandro Carneiro, Diretor de Secretaria da 4ª Vara do Trabalho de Goiânia; VI – Cleber Pires Ferreira, Diretor de Secretaria da 11ª Vara do Trabalho de Goiânia; VII – André Luís de Meneses, lotado no Gabinete do Desembargador Planton Teixeira de A. Filho;e VIII – Gilson Ozanan Teixeira, lotado na Coordenadoria de Recursos e Distribuição. Art. 4º Esta Portaria entra em vigor na data de sua assinatura. Publique-se no Diário Eletrônico da Justiça do Trabalho, no Diário da Justiça Eletrônico da 18ª Região e no Boletim Interno Eletrônico. Goiânia, 11 de maio de 2012. ORIGINAL ASSINADO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1:45:04.151000000</dc:date>
    <meta:editing-duration>PT16M57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5" meta:character-count="1761" meta:non-whitespace-character-count="1487"/>
  </office:meta>
</office:document-meta>
</file>