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90/2019 PODER JUDICIÁRIO DA UNIÃO</text:p>
      <text:p text:style-name="Normal">TRIBUNAL REGIONAL DO TRABALHO DA 18ª REGIÃO</text:p>
      <text:p text:style-name="Normal">* Texto compilado até as alterações promovidas pelas Portarias TRT 18ª GP/SGPE Nº</text:p>
      <text:p text:style-name="Normal">2573/2022 e 2439/2023.</text:p>
      <text:p text:style-name="Normal">Regulamenta os procedimentos referentes à</text:p>
      <text:p text:style-name="Normal">concessão de licenças para tratamento de saúde,</text:p>
      <text:p text:style-name="Normal">por motivo de doença em pessoa da família e por</text:p>
      <text:p text:style-name="Normal">acidente em serviço de magistrados e servidores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disposto nos arts. 69, incisos I e II, e 70 da Lei</text:p>
      <text:p text:style-name="Normal">Complementar nº 35, de 14 de março de 1979 – Lei Orgânica da Magistratura Nacional</text:p>
      <text:p text:style-name="Normal">(LOMAN);</text:p>
      <text:p text:style-name="Normal">CONSIDERANDO o disposto nos arts. 81, inciso I, 83, 185, inciso I, alíneas</text:p>
      <text:p text:style-name="Normal">“d” e “f”; 202 a 206-A e 211 a 214 da Lei nº 8.112, de 11 de dezembro de 1990;</text:p>
      <text:p text:style-name="Normal">CONSIDERANDO o Decreto nº 8.373, de 11 de dezembro de 2014, que</text:p>
      <text:p text:style-name="Normal">instituiu o Sistema de Escrituração Digital das Obrigações Fiscais, Previdenciárias e</text:p>
      <text:p text:style-name="Normal">Trabalhistas (eSocial), instrumento de unificação da prestação das informações</text:p>
      <text:p text:style-name="Normal">referentes à escrituração das obrigações fiscais, previdenciárias e trabalhistas, que tem</text:p>
      <text:p text:style-name="Normal">por finalidade padronizar sua transmissão, validação, armazenamento e distribuição;</text:p>
      <text:p text:style-name="Normal">CONSIDERANDO que a implantação do Sistema Integrado de Gestão de</text:p>
      <text:p text:style-name="Normal">Pessoas – SIGEP na Justiça do Trabalho demandará a padronização de procedimentos e</text:p>
      <text:p text:style-name="Normal">rotinas de trabalho das áreas de gestão de pessoas e de saúde, especialmente em face</text:p>
      <text:p text:style-name="Normal">do desenvolvimento do Módulo de Gestão da Saúde, que comporá o referido sistema;</text:p>
      <text:p text:style-name="Normal">CONSIDERANDO os normativos e pareceres a respeito de perícias e</text:p>
      <text:p text:style-name="Normal">atestados editados pelo Conselho Federal de Medicina e pelo Conselho Federal de</text:p>
      <text:p text:style-name="Normal">Odontologia;</text:p>
      <text:p text:style-name="Normal">CONSIDERANDO a Resolução nº 230, de 23 de novembro de 2018, do</text:p>
      <text:p text:style-name="Normal">DIÁRIO ELETRÔNICO DA JUSTIÇA DO TRABALHO: Caderno Administrativo [do] Tribunal Regional do Trabalho da 18ª Região, Brasília, DF, 31 mai. 2019.</text:p>
      <text:p text:style-name="Normal">Conselho Superior da Justiça do Trabalho, que regulamenta os procedimentos referentes</text:p>
      <text:p text:style-name="Normal">à concessão de licenças para tratamento de saúde, por motivo de doença em pessoa da</text:p>
      <text:p text:style-name="Normal">família e por acidente em serviço de magistrados e servidores da Justiça do Trabalho</text:p>
      <text:p text:style-name="Normal">de 1º e 2º graus;</text:p>
      <text:p text:style-name="Normal">CONSIDERANDO a necessidade de normatizar e padronizar os</text:p>
      <text:p text:style-name="Normal">procedimentos relativos às rotinas administrativas de concessão de licenças para</text:p>
      <text:p text:style-name="Normal">tratamento de saúde, por motivo de doença em pessoa da família e em decorrência de</text:p>
      <text:p text:style-name="Normal">acidente de trabalho de magistrados e servidores no âmbito do Tribunal Regional do</text:p>
      <text:p text:style-name="Normal">Trabalho da 18ª Região,</text:p>
      <text:p text:style-name="Normal">RESOLVE:</text:p>
      <text:p text:style-name="Normal">CAPÍTULO I</text:p>
      <text:p text:style-name="Normal">DISPOSIÇÕES GERAIS</text:p>
      <text:p text:style-name="Normal">Art. 1º Esta Portaria estabelece os procedimentos para o requerimento, o</text:p>
      <text:p text:style-name="Normal">processamento e a concessão de licenças para tratamento de saúde – LTS, licenças por</text:p>
      <text:p text:style-name="Normal">motivo de doença em pessoa da família – LDPF e licenças em decorrência de acidente</text:p>
      <text:p text:style-name="Normal">em serviço – LAS de magistrados e servidores do Tribunal Regional do Trabalho da 18ª</text:p>
      <text:p text:style-name="Normal">Região.</text:p>
      <text:p text:style-name="Normal">Art. 2º Para fins das licenças de que trata esta Portaria, somente serão</text:p>
      <text:p text:style-name="Normal">aceitos atestados expedidos por médicos ou por cirurgiões-dentistas, em que conste:</text:p>
      <text:p text:style-name="Normal">I – identificação do paciente;</text:p>
      <text:p text:style-name="Normal">II – data de emissão do documento;</text:p>
      <text:p text:style-name="Normal"><text:soft-page-break/>III – período de afastamento;</text:p>
      <text:p text:style-name="Normal">IV – código de classificação internacional da doença (CID) ou especificação</text:p>
      <text:p text:style-name="Normal">da doença;</text:p>
      <text:p text:style-name="Normal">V – identificação do emissor, assinatura e carimbo ou número de registro no</text:p>
      <text:p text:style-name="Normal">respectivo órgão de classe (CRM ou CRO).</text:p>
      <text:p text:style-name="Normal">Parágrafo único. Ao magistrado ou servidor é assegurado o direito de não</text:p>
      <text:p text:style-name="Normal">autorizar a especificação da doença ou do CID no atestado, hipótese em que deverá</text:p>
      <text:p text:style-name="Normal">submeter-se à perícia oficial no Tribunal.</text:p>
      <text:p text:style-name="Normal">Art. 3º O magistrado ou servidor lançará os dados do atestado no Sistema</text:p>
      <text:p text:style-name="Normal">Integrado de Gestão em Saúde - SIGS, preencherá os dados solicitados, bem como</text:p>
      <text:p text:style-name="Normal">deverá anexar o atestado digitalizado, no prazo máximo de 5 (cinco) dias, contados da</text:p>
      <text:p text:style-name="Normal">DIÁRIO ELETRÔNICO DA JUSTIÇA DO TRABALHO: Caderno Administrativo [do] Tribunal Regional do Trabalho da 18ª Região, Brasília, DF, 31 mai. 2019.</text:p>
      <text:p text:style-name="Normal">data do início do afastamento. (Caput alterado pela Portaria GP/SGPE nº 2573/2022)</text:p>
      <text:p text:style-name="Normal">§ 1º A unidade de saúde poderá solicitar o original do atestado, no prazo de</text:p>
      <text:p text:style-name="Normal">até dois anos da concessão da licença.</text:p>
      <text:p text:style-name="Normal">§ 2º Havendo o lançamento da licença fora do prazo previsto no caput, o</text:p>
      <text:p text:style-name="Normal">magistrado ou servidor deverá justificar fundamentadamente no Sistema Integrado de</text:p>
      <text:p text:style-name="Normal">Gestão em Saúde – SIGS o atraso ao gestor da unidade de saúde. (Parágrafo alterado</text:p>
      <text:p text:style-name="Normal">pela Portaria GP/SGPE nº 2573/2022)</text:p>
      <text:p text:style-name="Normal">§ 3º Em caso de não aceitação da justificativa, somente será apreciado o</text:p>
      <text:p text:style-name="Normal">período tempestivo da licença.</text:p>
      <text:p text:style-name="Normal">§ 4º Constatada divergência entre o atestado original e o digitalizado ou se</text:p>
      <text:p text:style-name="Normal">houver suspeita de falsidade do atestado original, a unidade de saúde encaminhará o fato</text:p>
      <text:p text:style-name="Normal">à Administração para as providências cabíveis, sem prejuízo de eventual representação</text:p>
      <text:p text:style-name="Normal">ao conselho de classe respectivo.</text:p>
      <text:p text:style-name="Normal">Art. 4º O período das licenças previstas nesta Portaria será o definido pela</text:p>
      <text:p text:style-name="Normal">unidade de saúde do Tribunal, que poderá diferir do constante no atestado particular.</text:p>
      <text:p text:style-name="Normal">Art. 5º O magistrado ou servidor poderá comparecer à unidade de saúde</text:p>
      <text:p text:style-name="Normal">para submeter-se à inspeção médica ou odontológica, ocasião em que o atestado será</text:p>
      <text:p text:style-name="Normal">cadastrado no Sistema Integrado de Gestão em Saúde – SIGS. (Artigo alterado pela</text:p>
      <text:p text:style-name="Normal">Portaria GP/SGPE nº 2573/2022)</text:p>
      <text:p text:style-name="Normal">Art. 6º O magistrado ou servidor impossibilitado de lançar a comunicação da</text:p>
      <text:p text:style-name="Normal">licença no sistema ou de comparecer à unidade de saúde deverá comunicar o</text:p>
      <text:p text:style-name="Normal">impedimento e providenciar o envio do atestado, pelo e-mail sa u de@trt18.jus.br, dentro</text:p>
      <text:p text:style-name="Normal">do prazo estabelecido no art. 3º, para que seja cadastrado no sistema. (Artigo alterado</text:p>
      <text:p text:style-name="Normal">pela Portaria GP/SGPE nº 2573/2022)</text:p>
      <text:p text:style-name="Normal">Art. 7º O deferimento ou indeferimento da licença será lançado no sistema,</text:p>
      <text:p text:style-name="Normal">dando-se ciência, por e-mail, ao interessado e ao superior hierárquico ou, no caso de</text:p>
      <text:p text:style-name="Normal">licença de magistrado, ao Gabinete da Presidência ou da Corregedoria, se for o caso.</text:p>
      <text:p text:style-name="Normal">(Artigo alterado pela Portaria GP/SGPE nº 2573/2022)</text:p>
      <text:p text:style-name="Normal">Art. 8º O não comparecimento da pessoa a ser periciada ao exame</text:p>
      <text:p text:style-name="Normal">presencial, convocado pela unidade de saúde, resultará no indeferimento da licença,</text:p>
      <text:p text:style-name="Normal">salvo no caso de impossibilidade devidamente justificada.</text:p>
      <text:p text:style-name="Normal">Art. 9º As licenças relativas aos servidores cedidos deverão observar, no</text:p>
      <text:p text:style-name="Normal">que couber, as regras e os procedimentos do órgão cedente, podendo as perícias ser</text:p>
      <text:p text:style-name="Normal">realizadas pelo Tribunal.</text:p>
      <text:p text:style-name="Normal">DIÁRIO ELETRÔNICO DA JUSTIÇA DO TRABALHO: Caderno Administrativo [do] Tribunal Regional do Trabalho da 18ª Região, Brasília, DF, 31 mai. 2019.</text:p>
      <text:p text:style-name="Normal">CAPÍTULO II</text:p>
      <text:p text:style-name="Normal">DA LICENÇA PARA TRATAMENTO DE SAÚDE – LTS</text:p>
      <text:p text:style-name="Normal">Art. 10. Poderá ser concedida ao magistrado ou servidor, sem prejuízo da</text:p>
      <text:p text:style-name="Normal"><text:soft-page-break/>remuneração a que fizer jus, licença para tratamento de saúde – LTS, a pedido ou de</text:p>
      <text:p text:style-name="Normal">ofício, com base em perícia oficial.</text:p>
      <text:p text:style-name="Normal">§ 1º A concessão de licença para tratamento de saúde de magistrado</text:p>
      <text:p text:style-name="Normal">superior a 30 (trinta) dias, bem como as prorrogações que importem em licença por</text:p>
      <text:p text:style-name="Normal">período ininterrupto, também superior a 30 (trinta) dias, devem ser precedidas de</text:p>
      <text:p text:style-name="Normal">avaliação por junta médica ou odontológica.</text:p>
      <text:p text:style-name="Normal">§ 2º A concessão de licença para tratamento de saúde de servidor será</text:p>
      <text:p text:style-name="Normal">precedida de perícia oficial singular, quando não exceder o prazo de 120 (cento e vinte)</text:p>
      <text:p text:style-name="Normal">dias, no interregno de 12 meses, a contar do primeiro dia de afastamento e, ultrapassado</text:p>
      <text:p text:style-name="Normal">esse prazo, mediante avaliação por junta oficial.</text:p>
      <text:p text:style-name="Normal">Art. 11. A unidade de saúde receberá o atestado para tratamento de saúde</text:p>
      <text:p text:style-name="Normal">no Sistema Integrado de Gestão em Saúde - SIGS e, com base nas informações técnicas</text:p>
      <text:p text:style-name="Normal">contidas no atestado, na gravidade da doença e no prontuário médico ou odontológico do</text:p>
      <text:p text:style-name="Normal">magistrado ou servidor, poderá: (Caput alterado pela Portaria GP/SGPE nº 2573/2022)</text:p>
      <text:p text:style-name="Normal">I – dispensar a perícia oficial presencial, quando as informações contidas</text:p>
      <text:p text:style-name="Normal">nos documentos referidos no caput forem suficientes para a concessão da licença e</text:p>
      <text:p text:style-name="Normal">desde que:</text:p>
      <text:p text:style-name="Normal">a) somada a outras licenças para tratamento de saúde usufruídas nos 12</text:p>
      <text:p text:style-name="Normal">meses anteriores, seja inferior a 15 dias, para servidores; ou</text:p>
      <text:p text:style-name="Normal">b) seja inferior a 30 dias, independentemente de licenças anteriores, para</text:p>
      <text:p text:style-name="Normal">magistrados;</text:p>
      <text:p text:style-name="Normal">II – solicitar informações complementares ou esclarecimentos ao profissional</text:p>
      <text:p text:style-name="Normal">emitente do atestado; ou</text:p>
      <text:p text:style-name="Normal">III – convocar o magistrado ou o servidor para a perícia oficial presencial na</text:p>
      <text:p text:style-name="Normal">unidade de saúde do Tribunal.</text:p>
      <text:p text:style-name="Normal">Art. 12. Poderá ser concedida licença para tratamento de saúde, pelo</text:p>
      <text:p text:style-name="Normal">Sistema Integrado de Gestão em Saúde - SIGS, aos servidores cedidos ou ocupantes de</text:p>
      <text:p text:style-name="Normal">cargo em comissão ou função comissionada sem vínculo efetivo com o Serviço Público,</text:p>
      <text:p text:style-name="Normal">vinculados ao Regime Geral da Previdência Social – RGPS. (Caput alterado pela</text:p>
      <text:p text:style-name="Normal">Portaria GP/SGPE nº 2573/2022)</text:p>
      <text:p text:style-name="Normal">§ 1º Somente os primeiros 15 dias da licença de que trata o caput serão</text:p>
      <text:p text:style-name="Normal">DIÁRIO ELETRÔNICO DA JUSTIÇA DO TRABALHO: Caderno Administrativo [do] Tribunal Regional do Trabalho da 18ª Região, Brasília, DF, 31 mai. 2019.</text:p>
      <text:p text:style-name="Normal">remunerados pelo Tribunal.</text:p>
      <text:p text:style-name="Normal">§ 2º A partir do décimo sexto dia de afastamento ininterrupto do trabalho, os</text:p>
      <text:p text:style-name="Normal">servidores ocupantes de cargo em comissão ou função comissionada sem vínculo efetivo</text:p>
      <text:p text:style-name="Normal">com o Serviço Público deverão requerer o auxílio-doença junto ao Instituto Nacional de</text:p>
      <text:p text:style-name="Normal">Seguridade Social (INSS), observados os procedimentos cabíveis, devendo apresentar à</text:p>
      <text:p text:style-name="Normal">unidade de saúde o comprovante da concessão do benefício.</text:p>
      <text:p text:style-name="Normal">Art. 13. A apresentação de atestados ou declarações de comparecimento a</text:p>
      <text:p text:style-name="Normal">consultórios médicos ou odontológicos, ou da realização de exames, dispensa a</text:p>
      <text:p text:style-name="Normal">compensação de carga horária diária, desde que emitidos por profissional da área de</text:p>
      <text:p text:style-name="Normal">saúde e sejam apresentados ao chefe imediato para ciência. (Caput alterado pela</text:p>
      <text:p text:style-name="Normal">Portaria GP/SGPE nº 2439/2023)</text:p>
      <text:p text:style-name="Normal">Parágrafo único. Os atestados ou declarações de comparecimento a</text:p>
      <text:p text:style-name="Normal">consultórios médicos ou odontológicos a que se refere o caput não serão considerados</text:p>
      <text:p text:style-name="Normal">para fins de licença para tratamento de saúde.</text:p>
      <text:p text:style-name="Normal">CAPÍTULO III</text:p>
      <text:p text:style-name="Normal">DA LICENÇA POR MOTIVO DE DOENÇA EM PESSOA DA FAMÍLIA – LDPF</text:p>
      <text:p text:style-name="Normal">Art. 14. Poderá ser concedida a magistrado ou servidor ocupante de cargo</text:p>
      <text:p text:style-name="Normal">efetivo licença por motivo de doença em pessoa da família – LDPF, para assistir cônjuge</text:p>
      <text:p text:style-name="Normal">ou companheiro, pais, filhos, padrasto ou madrasta, enteado ou dependente que viva a</text:p>
      <text:p text:style-name="Normal"><text:soft-page-break/>suas expensas e conste dos seus assentamentos funcionais, mediante comprovação por</text:p>
      <text:p text:style-name="Normal">perícia médica ou odontológica oficial.</text:p>
      <text:p text:style-name="Normal">Art. 15. Aplicam-se à licença por motivo de doença em pessoa da família os</text:p>
      <text:p text:style-name="Normal">procedimentos concernentes à licença para tratamento de saúde – LTS, no que couber,</text:p>
      <text:p text:style-name="Normal">previstos no art. 11.</text:p>
      <text:p text:style-name="Normal">Parágrafo único. O requerente deverá lançar no Sistema Integrado de</text:p>
      <text:p text:style-name="Normal">Gestão em Saúde – SIGS solicitação da LDPF. (Parágrafo alterado pela Portaria</text:p>
      <text:p text:style-name="Normal">GP/SGPE nº 2573/2022)</text:p>
      <text:p text:style-name="Normal">Art. 16. A licença por motivo de doença em pessoa da família somente será</text:p>
      <text:p text:style-name="Normal">deferida se a assistência direta do magistrado ou do servidor ao enfermo for indispensável</text:p>
      <text:p text:style-name="Normal">e não puder ser prestada simultaneamente com o exercício das atribuições do cargo, ou</text:p>
      <text:p text:style-name="Normal">mediante compensação de horário, na forma do inciso II do art. 44 da Lei nº 8.112/90.</text:p>
      <text:p text:style-name="Normal">Art. 17. A licença por motivo de doença em pessoa da família poderá ser</text:p>
      <text:p text:style-name="Normal">concedida ao magistrado ou servidor a cada período de 12 meses, incluídas as</text:p>
      <text:p text:style-name="Normal">DIÁRIO ELETRÔNICO DA JUSTIÇA DO TRABALHO: Caderno Administrativo [do] Tribunal Regional do Trabalho da 18ª Região, Brasília, DF, 31 mai. 2019.</text:p>
      <text:p text:style-name="Normal">prorrogações, precedida de perícia médica ou odontológica oficial, nas seguintes</text:p>
      <text:p text:style-name="Normal">condições:</text:p>
      <text:p text:style-name="Normal">I – por até 60 (sessenta) dias, consecutivos ou não, mantida a remuneração;</text:p>
      <text:p text:style-name="Normal">II – por até 90 (noventa) dias, consecutivos ou não, sem remuneração, após</text:p>
      <text:p text:style-name="Normal">o prazo do inciso I.</text:p>
      <text:p text:style-name="Normal">§ 1º O início do interstício de 12 meses será contado a partir da data do</text:p>
      <text:p text:style-name="Normal">deferimento da primeira licença concedida.</text:p>
      <text:p text:style-name="Normal">§ 2º A licença concedida dentro de 60 (sessenta) dias do término de outra</text:p>
      <text:p text:style-name="Normal">será considerada prorrogação.</text:p>
      <text:p text:style-name="Normal">§ 3º A soma das licenças remuneradas e das não remuneradas, concedidas</text:p>
      <text:p text:style-name="Normal">nos últimos 12 meses, não poderá ultrapassar os limites estabelecidos nos incisos I e II</text:p>
      <text:p text:style-name="Normal">deste artigo.</text:p>
      <text:p text:style-name="Normal">Art. 18. As unidades de saúde e de gestão de pessoas adotarão</text:p>
      <text:p text:style-name="Normal">mecanismos de acompanhamento e controle das licenças por motivo de doença em</text:p>
      <text:p text:style-name="Normal">pessoa da família, inclusive em relação aos servidores em exercício em outros órgãos.</text:p>
      <text:p text:style-name="Normal">Art. 19. O servidor comissionado sem vínculo efetivo com o Serviço Público</text:p>
      <text:p text:style-name="Normal">e o cedido vinculado ao RGPS não fazem jus à licença por motivo de doença em pessoa</text:p>
      <text:p text:style-name="Normal">da família.</text:p>
      <text:p text:style-name="Normal">Art. 20. É vedado o exercício de atividade remunerada durante o período de</text:p>
      <text:p text:style-name="Normal">licença por motivo de doença em pessoa da família.</text:p>
      <text:p text:style-name="Normal">Parágrafo único. Caso comprovado o exercício de atividade remunerada</text:p>
      <text:p text:style-name="Normal">durante a LDPF, mediante sindicância, garantida da ampla defesa e o contraditório, a</text:p>
      <text:p text:style-name="Normal">licença será anulada e as ausências consideradas faltas para fins legais, sem prejuízo</text:p>
      <text:p text:style-name="Normal">das sanções disciplinares cabíveis.</text:p>
      <text:p text:style-name="Normal">CAPÍTULO IV</text:p>
      <text:p text:style-name="Normal">DA LICENÇA POR ACIDENTE EM SERVIÇO – LAS</text:p>
      <text:p text:style-name="Normal">Art. 21. Ao magistrado ou servidor acidentado em serviço será concedida a</text:p>
      <text:p text:style-name="Normal">licença por acidente em serviço – LAS, com remuneração integral.</text:p>
      <text:p text:style-name="Normal">Art. 22. Configura acidente em serviço o dano físico ou mental sofrido pelo</text:p>
      <text:p text:style-name="Normal">magistrado ou servidor que se relacione, mediata ou imediatamente, com as atribuições</text:p>
      <text:p text:style-name="Normal">do cargo.</text:p>
      <text:p text:style-name="Normal">Parágrafo único. Equipara-se ao acidente em serviço:</text:p>
      <text:p text:style-name="Normal">I – a doença profissional;</text:p>
      <text:p text:style-name="Normal">DIÁRIO ELETRÔNICO DA JUSTIÇA DO TRABALHO: Caderno Administrativo [do] Tribunal Regional do Trabalho da 18ª Região, Brasília, DF, 31 mai. 2019.</text:p>
      <text:p text:style-name="Normal">II – o dano decorrente de agressão sofrida e não provocada pelo servidor no</text:p>
      <text:p text:style-name="Normal"><text:soft-page-break/>exercício das atribuições do cargo;</text:p>
      <text:p text:style-name="Normal">III – o acidente sofrido no percurso da residência para o trabalho e viceversa, bem como no percurso em virtude de deslocamento a serviço do Tribunal,</text:p>
      <text:p text:style-name="Normal">denominado acidente de trajeto.</text:p>
      <text:p text:style-name="Normal">Art. 23. Para o reconhecimento do acidente em serviço, deve estar presente</text:p>
      <text:p text:style-name="Normal">ao menos um dos seguintes requisitos:</text:p>
      <text:p text:style-name="Normal">I – estar em efetivo exercício e a serviço do Tribunal;</text:p>
      <text:p text:style-name="Normal">II – ter relação com as atividades desenvolvidas, no caso de doença</text:p>
      <text:p text:style-name="Normal">relacionada ao trabalho;</text:p>
      <text:p text:style-name="Normal">III – ocorrer no percurso da residência para o trabalho e vice-versa, bem</text:p>
      <text:p text:style-name="Normal">como no percurso em virtude de deslocamento a serviço do Tribunal.</text:p>
      <text:p text:style-name="Normal">Art. 24. O acidentado, diretamente ou por intermédio de terceiros, deverá</text:p>
      <text:p text:style-name="Normal">comunicar o acidente no Sistema Integrado de Gestão em Saúde - SIGS, escolhendo a</text:p>
      <text:p text:style-name="Normal">opção Comunicação de Acidente em Serviço – CAS, se ocupante de cargo efetivo, ou</text:p>
      <text:p text:style-name="Normal">Comunicação de Acidente de Trabalho – CAT, se celetista ou comissionado. (Caput</text:p>
      <text:p text:style-name="Normal">alterado pela Portaria GP/SGPE nº 2573/2022)</text:p>
      <text:p text:style-name="Normal">§ 1º O servidor deverá comunicar ainda a ocorrência do acidente em serviço</text:p>
      <text:p text:style-name="Normal">à sua chefia imediata.</text:p>
      <text:p text:style-name="Normal">§ 2º O médico que constatar a ocorrência de acidente em serviço durante o</text:p>
      <text:p text:style-name="Normal">atendimento deverá preencher a comunicação de acidente.</text:p>
      <text:p text:style-name="Normal">§ 3º Aquele que dolosamente fizer falsa comunicação de acidente em</text:p>
      <text:p text:style-name="Normal">serviço responderá disciplinarmente perante a Administração, sem prejuízo das</text:p>
      <text:p text:style-name="Normal">implicações civis e penais.</text:p>
      <text:p text:style-name="Normal">Art. 25. A unidade de saúde receberá a comunicação do acidente em serviço</text:p>
      <text:p text:style-name="Normal">no Sistema Integrado de Gestão em Saúde – SIGS, devendo adotar as medidas</text:p>
      <text:p text:style-name="Normal">necessárias para a realização da perícia no prazo de 10 (dez) dias, prorrogável quando as</text:p>
      <text:p text:style-name="Normal">circunstâncias o exigirem. (Caput alterado pela Portaria GP/SGPE nº 2573/2022)</text:p>
      <text:p text:style-name="Normal">Parágrafo único. A unidade de saúde deverá dar atenção prioritária às</text:p>
      <text:p text:style-name="Normal">questões referentes a acidentes em serviço, atuando de ofício sempre que se fizer</text:p>
      <text:p text:style-name="Normal">necessário, podendo realizar perícia domiciliar ou hospitalar, em caso de impossibilidade</text:p>
      <text:p text:style-name="Normal">de deslocamento do acidentado.</text:p>
      <text:p text:style-name="Normal">Art. 26. Quando os documentos apresentados pelo acidentado não forem</text:p>
      <text:p text:style-name="Normal">suficientes para a perícia médica concluir sobre o nexo com o trabalho, esta poderá</text:p>
      <text:p text:style-name="Normal">requerer à Administração do Tribunal que instaure sindicância para apurar as</text:p>
      <text:p text:style-name="Normal">DIÁRIO ELETRÔNICO DA JUSTIÇA DO TRABALHO: Caderno Administrativo [do] Tribunal Regional do Trabalho da 18ª Região, Brasília, DF, 31 mai. 2019.</text:p>
      <text:p text:style-name="Normal">circunstâncias do acidente.</text:p>
      <text:p text:style-name="Normal">Parágrafo único. A sindicância referida no caput será conduzida por</text:p>
      <text:p text:style-name="Normal">comissão especial, integrada por no mínimo três servidores.</text:p>
      <text:p text:style-name="Normal">Art. 27. Constatado o nexo causal, a licença para tratamento de saúde –</text:p>
      <text:p text:style-name="Normal">LTS será convertida em licença por acidente em serviço – LAS, retroativamente.</text:p>
      <text:p text:style-name="Normal">Art. 28. Na hipótese de acidente em serviço com empregados públicos</text:p>
      <text:p text:style-name="Normal">cedidos ou ocupantes de cargo em comissão ou função comissionada sem vínculo efetivo</text:p>
      <text:p text:style-name="Normal">com o Serviço Público, vinculados ao Regime Geral da Previdência Social – RGPS, após</text:p>
      <text:p text:style-name="Normal">o registro da Comunicação de Acidente de Trabalho – CAT na forma prevista no art. 24, o</text:p>
      <text:p text:style-name="Normal">Tribunal deverá comunicar a ocorrência ao Instituto Nacional do Seguro Social – INSS,</text:p>
      <text:p text:style-name="Normal">nos termos e prazos da regulamentação aplicável.</text:p>
      <text:p text:style-name="Normal">§ 1º Nos casos previstos no caput, os 15 primeiros dias de licença serão</text:p>
      <text:p text:style-name="Normal">remunerados pelo Tribunal.</text:p>
      <text:p text:style-name="Normal">§ 2º A partir do décimo sexto dia de afastamento ininterrupto do trabalho,</text:p>
      <text:p text:style-name="Normal">deverá ser requerido o auxílio-doença perante o Instituto Nacional de Seguridade Social –</text:p>
      <text:p text:style-name="Normal">INSS, observados os procedimentos cabíveis, devendo o servidor apresentar à unidade</text:p>
      <text:p text:style-name="Normal"><text:soft-page-break/>de saúde o comprovante da concessão do benefício.</text:p>
      <text:p text:style-name="Normal">CAPÍTULO V</text:p>
      <text:p text:style-name="Normal">DA PERÍCIA OFICIAL</text:p>
      <text:p text:style-name="Normal">Art. 29. Considera-se perícia oficial o ato administrativo que consiste na</text:p>
      <text:p text:style-name="Normal">avaliação técnica de questões relacionadas à saúde e à capacidade laboral, realizada na</text:p>
      <text:p text:style-name="Normal">presença do periciado por médico ou cirurgião-dentista formalmente designado.</text:p>
      <text:p text:style-name="Normal">Parágrafo único. A avaliação técnica de que trata o caput poderá ser</text:p>
      <text:p text:style-name="Normal">realizada por junta oficial, composta por médicos ou cirurgiões-dentistas, ou por perícia</text:p>
      <text:p text:style-name="Normal">singular, realizada por apenas um médico ou um cirurgião-dentista.</text:p>
      <text:p text:style-name="Normal">Art. 30. A junta oficial deverá ter a composição mínima de três profissionais</text:p>
      <text:p text:style-name="Normal">de saúde, médico ou cirurgião-dentista, formalmente designados pela Presidência do</text:p>
      <text:p text:style-name="Normal">Tribunal.</text:p>
      <text:p text:style-name="Normal">Art. 31. As perícias serão realizadas, preferencialmente, por profissional</text:p>
      <text:p text:style-name="Normal">ocupante de cargo ou função do Tribunal.</text:p>
      <text:p text:style-name="Normal">Parágrafo único. Na inviabilidade da hipótese prevista no caput, inclusive</text:p>
      <text:p text:style-name="Normal">quando a pessoa tiver de ser periciada em localidade diversa da sede da unidade de</text:p>
      <text:p text:style-name="Normal">saúde do Tribunal, poderão ser adotadas medidas, na seguinte ordem de preferência, e</text:p>
      <text:p text:style-name="Normal">DIÁRIO ELETRÔNICO DA JUSTIÇA DO TRABALHO: Caderno Administrativo [do] Tribunal Regional do Trabalho da 18ª Região, Brasília, DF, 31 mai. 2019.</text:p>
      <text:p text:style-name="Normal">mediante justificativa:</text:p>
      <text:p text:style-name="Normal">I – as unidades de saúde dos outros Tribunais do Trabalho poderão periciar</text:p>
      <text:p text:style-name="Normal">magistrados e servidores deste Tribunal;</text:p>
      <text:p text:style-name="Normal">II – celebrar acordos de cooperação com outros órgãos ou entidades da</text:p>
      <text:p text:style-name="Normal">Administração Pública, ou firmar convênio com unidade de atendimento do sistema</text:p>
      <text:p text:style-name="Normal">público de saúde ou com entidade da área de saúde sem fins lucrativos, declarada de</text:p>
      <text:p text:style-name="Normal">utilidade pública;</text:p>
      <text:p text:style-name="Normal">III – contratar a prestação de serviços de pessoa jurídica, nas condições</text:p>
      <text:p text:style-name="Normal">previstas no art. 230, § 2º, da Lei n.º 8.112/1990.</text:p>
      <text:p text:style-name="Normal">Art. 32. A perícia médica ou odontológica poderá ser substituída pela</text:p>
      <text:p text:style-name="Normal">recepção de atestado passado por médico ou dentista particular se for inviável a adoção</text:p>
      <text:p text:style-name="Normal">das medidas previstas no art. 31 e tampouco for o caso de perícia por junta médica ou</text:p>
      <text:p text:style-name="Normal">odontológica.</text:p>
      <text:p text:style-name="Normal">§ 1º A recepção de atestado não se constitui ato pericial, mas ato</text:p>
      <text:p text:style-name="Normal">declaratório em que se procede ao lançamento das informações e se verifica, em relação</text:p>
      <text:p text:style-name="Normal">ao documento:</text:p>
      <text:p text:style-name="Normal">I – o cumprimento das formalidades exigidas;</text:p>
      <text:p text:style-name="Normal">II – a aparência de autenticidade;</text:p>
      <text:p text:style-name="Normal">III – a verossimilhança das informações.</text:p>
      <text:p text:style-name="Normal">§ 2º A autoridade que recepciona não é responsável pela fidedignidade do</text:p>
      <text:p text:style-name="Normal">estado de saúde indicado no atestado, o qual tem presunção de veracidade, sem prejuízo</text:p>
      <text:p text:style-name="Normal">do dever de diligência em caso de fundada suspeita de fraude.</text:p>
      <text:p text:style-name="Normal">Art. 33. Será admitida a utilização de videoconferência nos casos em que</text:p>
      <text:p text:style-name="Normal">seja exigida a perícia por junta médica ou odontológica e não seja possível a realização</text:p>
      <text:p text:style-name="Normal">da perícia na presença de todos os membros da junta, situação em que ao menos um dos</text:p>
      <text:p text:style-name="Normal">peritos deverá estar na presença do paciente no momento do exame e os demais</text:p>
      <text:p text:style-name="Normal">acompanharão a distância.</text:p>
      <text:p text:style-name="Normal">Art. 34. O Tribunal poderá solicitar a emissão de parecer técnico de</text:p>
      <text:p text:style-name="Normal">profissional especialista, inexistente no Tribunal, com objetivo de subsidiar a decisão</text:p>
      <text:p text:style-name="Normal">pericial.</text:p>
      <text:p text:style-name="Normal">Art. 35. O perito poderá solicitar ao magistrado ou servidor parecer técnico</text:p>
      <text:p text:style-name="Normal">do médico assistente, como meio de subsidiar a decisão pericial.</text:p>
      <text:p text:style-name="Normal">Art. 36. Caso o magistrado, o servidor ou o familiar convocado para perícia</text:p>
      <text:p text:style-name="Normal"><text:soft-page-break/>encontre-se impossibilitado de comparecer à unidade de saúde do Tribunal, conforme</text:p>
      <text:p text:style-name="Normal">comprovado por relatório médico, poderá ser realizada perícia domiciliar ou hospitalar, a</text:p>
      <text:p text:style-name="Normal">DIÁRIO ELETRÔNICO DA JUSTIÇA DO TRABALHO: Caderno Administrativo [do] Tribunal Regional do Trabalho da 18ª Região, Brasília, DF, 31 mai. 2019.</text:p>
      <text:p text:style-name="Normal">critério da unidade de saúde.</text:p>
      <text:p text:style-name="Normal">Art. 37. As atividades periciais referidas na presente Portaria devem</text:p>
      <text:p text:style-name="Normal">observar as normas e orientações profissionais oficiais dos conselhos de classe</text:p>
      <text:p text:style-name="Normal">competentes.</text:p>
      <text:p text:style-name="Normal">Parágrafo único. Podem ser considerados, para fins de orientação, e naquilo</text:p>
      <text:p text:style-name="Normal">que não conflitar com as normas do Conselho Nacional de Justiça e do Conselho Superior</text:p>
      <text:p text:style-name="Normal">da Justiça do Trabalho, na seguinte ordem:</text:p>
      <text:p text:style-name="Normal">I – as normas gerais e os manuais elaborados pelo Poder Executivo Federal</text:p>
      <text:p text:style-name="Normal">destinados ao regime jurídico dos servidores públicos federais;</text:p>
      <text:p text:style-name="Normal">II – as normas e os manuais aplicáveis no âmbito do Regime Geral da</text:p>
      <text:p text:style-name="Normal">Previdência Social.</text:p>
      <text:p text:style-name="Normal">CAPÍTULO VI</text:p>
      <text:p text:style-name="Normal">DAS DISPOSIÇÕES FINAIS</text:p>
      <text:p text:style-name="Normal">Art. 38. O sigilo inerente às informações constantes de documentos médicos</text:p>
      <text:p text:style-name="Normal">e odontológicos deve ser observado, ressalvados os casos previstos em lei ou com</text:p>
      <text:p text:style-name="Normal">autorização expressa do periciado.</text:p>
      <text:p text:style-name="Normal">§ 1º O acesso às informações contidas nos atestados, relatórios, pareceres</text:p>
      <text:p text:style-name="Normal">técnicos e demais documentos complementares de natureza médica e odontológica é</text:p>
      <text:p text:style-name="Normal">exclusivo aos profissionais de saúde e aos servidores administrativos lotados oficialmente</text:p>
      <text:p text:style-name="Normal">na unidade de saúde do Tribunal.</text:p>
      <text:p text:style-name="Normal">§ 2º O acesso às informações referidas neste artigo pelos servidores da</text:p>
      <text:p text:style-name="Normal">área administrativa ocorrerá apenas para fins de cadastramento de documentos nos</text:p>
      <text:p text:style-name="Normal">sistemas informatizados e de encaminhamentos processuais, ficando tais servidores</text:p>
      <text:p text:style-name="Normal">obrigados a assinar termo de confidencialidade, conforme modelo constante do Anexo</text:p>
      <text:p text:style-name="Normal">Único.</text:p>
      <text:p text:style-name="Normal">Art. 39. Esta Portaria entra em vigor na data de sua publicação, revogadas</text:p>
      <text:p text:style-name="Normal">as Portarias GP/DG/SGPe nº 136/2013 e 137/2013.</text:p>
      <text:p text:style-name="Normal">Publique-se no Diário Eletrônico da Justiça do Trabalho – DEJT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46:58.716000000</dc:date>
    <meta:editing-cycles>64</meta:editing-cycles>
    <meta:editing-duration>PT3H5M57S</meta:editing-duration>
    <meta:document-statistic meta:table-count="0" meta:image-count="0" meta:object-count="0" meta:page-count="7" meta:paragraph-count="338" meta:word-count="3410" meta:character-count="21683" meta:non-whitespace-character-count="18560"/>
    <meta:template xlink:type="simple" xlink:actuate="onRequest" xlink:title="" xlink:href="../../../2022/2022_Portaria/Port_2022_3313.odt/Normal"/>
  </office:meta>
</office:document-meta>
</file>