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J Nº 1534/2019 PODER JUDICIÁRIO DA UNIÃO</text:p>
      <text:p text:style-name="Normal">TRIBUNAL REGIONAL DO TRABALHO DA 18ª REGIÃO</text:p>
      <text:p text:style-name="Normal">GABINETE DA PRESIDÊNCIA</text:p>
      <text:p text:style-name="Normal">SECRETARIA-GERAL JUDICIÁRIA</text:p>
      <text:p text:style-name="Normal">Altera a Portaria TRT 18ª GP/SGJ Nº</text:p>
      <text:p text:style-name="Normal">592/2014 que institui o Comitê Gestor do</text:p>
      <text:p text:style-name="Normal">SISDOC.</text:p>
      <text:p text:style-name="Normal">O DESEMBARGADOR PRESIDENTE DO TRIBUNAL REGIONAL DO</text:p>
      <text:p text:style-name="Normal">TRABALHO DA 18ª REGIÃO, no uso de suas atribuições legais e regimentais,</text:p>
      <text:p text:style-name="Normal">CONSIDERANDO as disposições constantes da Resolução</text:p>
      <text:p text:style-name="Normal">Administrativa Nº 93, de 12 de dezembro de 2018, que estabelece disciplinas gerais</text:p>
      <text:p text:style-name="Normal">para o funcionamento das comissões e demais colegiados afins no âmbito do</text:p>
      <text:p text:style-name="Normal">Tribunal Regional do Trabalho da 18ª Região;</text:p>
      <text:p text:style-name="Normal">CONSIDERANDO a deliberação na ata de reunião do Grupo de</text:p>
      <text:p text:style-name="Normal">Trabalho instituído para atualizar e uniformizar as Comissões, Comitês e Colegiados</text:p>
      <text:p text:style-name="Normal">Congêneres;</text:p>
      <text:p text:style-name="Normal">CONSIDERANDO o disposto nos autos do Processo Administrativo nº</text:p>
      <text:p text:style-name="Normal">21213/2014;</text:p>
      <text:p text:style-name="Normal">RESOLVE</text:p>
      <text:p text:style-name="Normal">Art. 1º Alterar o artigo 1º da Portaria TRT 18ª GP/DG Nº 592, de 7 de</text:p>
      <text:p text:style-name="Normal">novembro de 2014, que passa a vigorar nos seguintes termos:</text:p>
      <text:p text:style-name="Normal">“(…)</text:p>
      <text:p text:style-name="Normal">Art. 1º (...)</text:p>
      <text:p text:style-name="Normal">Parágrafo único. O Comitê Gestor do SISDOC reunir-se-á a cada seis</text:p>
      <text:p text:style-name="Normal">meses, ou extraordinariamente sempre que necessário.“</text:p>
      <text:p text:style-name="Normal">Art. 2º Esta Portaria entra em vigor na data de sua publicação.</text:p>
      <text:p text:style-name="Normal">Publique-se no Diário da Justiça Eletrônico da Justiça do</text:p>
      <text:p text:style-name="Normal">Trabalho.</text:p>
      <text:p text:style-name="Normal">Documento juntado por ARTHUR DOUGLAS SEABRA COELHO e protocolado em 23/05/2019 15:40:24h. Protocolo nº 21213/2014.</text:p>
      <text:p text:style-name="Normal">PORTARIA TRT 18ª GP/SGJ Nº 1534/2019</text:p>
      <text:p text:style-name="Normal">Fonte: Diário Eletrônico da Justiça do Trabalho: Caderno Administrativo [do] Tribunal Regional do Trabalho da 18ª Região, Brasília, DF, n. 2728/2019, 23 mai. 2019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30:09.529000000</dc:date>
    <meta:editing-cycles>56</meta:editing-cycles>
    <meta:editing-duration>PT2H49M13S</meta:editing-duration>
    <meta:document-statistic meta:table-count="0" meta:image-count="0" meta:object-count="0" meta:page-count="1" meta:paragraph-count="35" meta:word-count="250" meta:character-count="1624" meta:non-whitespace-character-count="1409"/>
    <meta:template xlink:type="simple" xlink:actuate="onRequest" xlink:title="" xlink:href="../../../2022/2022_Portaria/Port_2022_3313.odt/Normal"/>
  </office:meta>
</office:document-meta>
</file>