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389/2014 * PORTARIA TRT 18ª GP/DG/SGPE Nº 389/2014 * PODER JUDICIÁRIO DA UNIÃO TRIBUNAL REGIONAL DO TRABALHO DA 18ª REGIÃO * Texto compilado até as alterações promovidas pela Portaria GP/SGGOVE n° 804/2021 A DESEMBARGADORA PRESIDENTE DO TRIBUNAL REGIONAL DO TRABALHO DA 18ª REGIÃO, no uso de suas atribuições legais e regimentais, CONSIDERANDO o teor do Decreto nº 5.940 de 25 de outubro de 2006; e CONSIDERANDO o que consta do Processo Administrativo nº 23796/2014, RESOLVE: Art. 1º (Artigo revogado pela Portaria GP/SGGOVE n° 804/2021) Art. 2º Instituir a Comissão para Coleta Seletiva Solidária, que será composta pelos seguintes membros: I – O(a) Chefe da Gerência de Responsabilidade Socioambiental, que a coordenará; II – O(a) Chefe de Gerência de Contratos Terceirizados; II – O(a) Chefe da Seção de Almoxarifado; IV – O(a) Chefe do Setor Operacional de Contratos Terceirizados. V – Um(a) representante da Secretaria de Manutenção e Projetos. §1º A Comissão para Coleta Seletiva Solidária será secretariada por um (a) servidor (a) da Gerência de Responsabilidade Socioambiental. §2º A Comissão para Coleta Seletiva Solidária reunir-se-á, ordinariamente, duas vezes por ano, ou extraordinariamente, sempre que necessário e conveniente. (Artigo alterado pela Portaria GP/SGGOVE n° 804/2021) Art. 3º Esta Portaria entra em vigor na data de sua publicação. Publique-se no Diário Eletrônico da Justiça do Trabalho.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29T13:22:44.191000000</dc:date>
    <meta:editing-duration>PT13M43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19" meta:character-count="1499" meta:non-whitespace-character-count="1275"/>
  </office:meta>
</office:document-meta>
</file>