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318/2019 O DESEMBARGADOR PRESIDENTE DO TRIBUNAL REGIONAL DO TRABALHO DA 18ª REGIÃO, no uso de suas atribuições legais e regimentais, e tendo em vista o que consta do Processo Administrativo nº 21213/2014, R E S O L V E Art. 1° Designar o servidor IGOR ANTÔNIO PEREIRA MARTINS, Chefe da Gerência de Assistência da Diretoria-Geral, para compor e coordenar o Comitê Gestor do SISDOC, instituído pela Portaria GP/DG nº 592/2014, em substituição ao servidor ABSAYR GONÇALVES SOUZA. Art. 2° Esta Portaria entra em vigor na data de sua publicação.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9:55:59.457000000</dc:date>
    <meta:editing-duration>PT6M56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09" meta:character-count="681" meta:non-whitespace-character-count="572"/>
  </office:meta>
</office:document-meta>
</file>