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 nº 1064/2019, que altera os quadros de lotação, de funções comissionadas e cargos em comissão das unidades do Tribunal Regional do Trabalho da 18ª região, fixados pelas Portarias GP/DG 232 e 350/2019, referendadas pela Resolução Administrativa TRT18 nº 20/2019.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6055/2019 (MA34/2019), RESOLVEU, por unanimidade, referendar a Portaria GP/DG nº 1064/2019, que altera o Anexo da Portaria TRT 18ª GP/DG nº 232, de 1º de fevereiro de 2019, republicada pela Portaria TRT 18ª GP/DG nº 350, que fixa os quadros de lotação, de funções comissionadas e de cargos em comissão das unidades do Tribuna, referendados pela Resolução Administrativa TRT18 nº 20/2019.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7:30:27h. Protocolo nº 6055/2019. RESOLUÇÃO ADMINISTRATIVA Nº 44/2019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1:44.208000000</dc:date>
    <meta:editing-duration>PT1H1M10S</meta:editing-duration>
    <meta:editing-cycles>48</meta:editing-cycles>
    <meta:generator>LibreOffice/6.1.0.3$Windows_X86_64 LibreOffice_project/efb621ed25068d70781dc026f7e9c5187a4decd1</meta:generator>
    <meta:document-statistic meta:table-count="0" meta:image-count="0" meta:object-count="0" meta:page-count="1" meta:paragraph-count="1" meta:word-count="332" meta:character-count="2310" meta:non-whitespace-character-count="1978"/>
  </office:meta>
</office:document-meta>
</file>