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ltera a Resolução Administrativa TRT 18ª nº 83, de 14 de novembro de 2018, do Tribunal Regional do Trabalho da 18ª Região.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Elvecio Moura dos Santos, Gentil Pio de Oliveira, Mário Sérgio Bottazzo, Aldon do Vale Alves Taglialegna, Geraldo Rodrigues do Nascimento, Eugênio José Cesário Rosa, Iara Teixeira Rios, Silene Aparecida Coelho e Rosa Nair da Silva Nogueira Reis, e do Excelentíssimo Procurador-Chefe da Procuradoria Regional do Trabalho da 18ª Região, Tiago Ranieri de Oliveira, consignadas as ausências justificadas dos Excelentíssimos Desembargadores Kathia Maria Bomtempo de Albuquerque e Welington Luis Peixoto, tendo em vista o que consta do Processo Administrativo SisDoc nº 6774/2017 (MA-047/2019), RESOLVEU, por unanimidade: Art. 1º A Resolução Administrativa nº 83/2018, que institui o Sistema de Governança Institucional do Tribunal Regional do Trabalho da 18ª Região, passa a vigorar com as seguintes alterações: “Art. 9º A avaliação do Sistema de Governança Institucional será conduzida pela Secretaria de Auditoria Interna, que deve estabelecer medidas para aferir o grau de maturidade do Sistema, por meio de processo de auditoria interna elaborado com base nos objetivos, riscos, metas e resultados do Tribunal Regional do Trabalho da 18ª Região.” …………………………………………………………………………………... “Art.17. …………………………………………………………………………. …………………………………………………………………………………... Documento juntado por DANIEL SIQUEIRA SOARES e protocolado em 25/06/2019 12:18:46h. Protocolo nº 6774/2017. RESOLUÇÃO ADMINISTRATIVA Nº 51/2019 Fonte: Diário Eletrônico da Justiça do Trabalho: Caderno Administrativo [do] Tribunal Regional do Trabalho da 18ª Região, Brasília, DF, n. 2751/2019, 25 jun. 2019. VI – secretário-geral de governança e estratégia VII – (Revogado) ………………………………………………………………………………….” “Art. 19. ……………………………………………………………………… I – secretaria de auditoria interna ………………………………………………………………………………….” “Art. 20. ………………………………………………………………………... …………………………………………………………………………………... XI - secretário-geral de governança e estratégia XII - (Revogado) XIII - secretário de tecnologia da informação e comunicação …………………………………………………………………………………. § 3º O CGOV será secretariado por servidor lotado na Secretaria-Geral de Governança e Estratégia – SGGOVE, que submeterá o nome do secretário ao crivo do Comitê.” “Art. 35. ……………………………………………………………………….. ………………………………………………………………………………….. II – a instituição de Plano Anual de Auditoria, que deverá, com base nos riscos detectados, contemplar ações de avaliação ou consultoria que visem à melhoria: ………………………………………………………………………………….. d) dos controles internos relacionados aos elementos críticos para o alcance dos objetivos e das metas.” Art. 2º Acrescentar o artigo 39 à Resolução Administrativa nº 83/2018, com a seguinte redação: “Art. 39. Ficam revogadas as Resoluções Administrativas nº 49/2018 e 24/2011.” Art. 3º Fica alterada a ilustração da estrutura de governança do TRT da 18ª Região, constante no anexo I da Resolução Administrativa nº 83/2018, na Documento juntado por DANIEL SIQUEIRA SOARES e protocolado em 25/06/2019 12:18:46h. Protocolo nº 6774/2017. Fonte: Diário Eletrônico da Justiça do Trabalho: Caderno Administrativo [do] Tribunal Regional do Trabalho da 18ª Região, Brasília, DF, n. 2751/2019, 25 jun. 2019. forma do artigo 1º desta Resolução. Art. 4º Esta Resolução entrará em vigor a partir de sua publicação. Publique-se no Diário Eletrônico da Justiça do Trabalho. Goiânia, 24 de junho de 2019. (assinado eletronicamente) Thiago Domiciano de Almeida Secretário-Geral da Presidência Tribunal Regional do Trabalho da 18ª Região Documento juntado por DANIEL SIQUEIRA SOARES e protocolado em 25/06/2019 12:18:46h. Protocolo nº <text:soft-page-break/>6774/2017. Fonte: Diário Eletrônico da Justiça do Trabalho: Caderno Administrativo [do] Tribunal Regional do Trabalho da 18ª Região, Brasília, DF, n. 2751/2019, 25 jun. 2019. Goiânia, 25 de junho de 2019. [assinado eletronicamente] THIAGO DOMICIANO DE ALMEIDA SEC GERAL PRES CJ4 Documento juntado por DANIEL SIQUEIRA SOARES e protocolado em 25/06/2019 12:18:46h. Protocolo nº 6774/2017. Fonte: Diário Eletrônico da Justiça do Trabalho: Caderno Administrativo [do] Tribunal Regional do Trabalho da 18ª Região, Brasília, DF, n. 2751/2019, 25 jun.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40:47.480000000</dc:date>
    <meta:editing-duration>PT4H10M8S</meta:editing-duration>
    <meta:editing-cycles>56</meta:editing-cycles>
    <meta:generator>LibreOffice/6.1.0.3$Windows_X86_64 LibreOffice_project/efb621ed25068d70781dc026f7e9c5187a4decd1</meta:generator>
    <meta:document-statistic meta:table-count="0" meta:image-count="0" meta:object-count="0" meta:page-count="2" meta:paragraph-count="1" meta:word-count="637" meta:character-count="4669" meta:non-whitespace-character-count="4027"/>
  </office:meta>
</office:document-meta>
</file>