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PORTARIA TRT 18ª GP/SGJ Nº 55/2014 A DESEMBARGADORA-PRESIDENTE DO TRIBUNAL REGIONAL DO TRABALHO DA 18ª REGIÃO, no uso de suas atribuições legais e regimentais, CONSIDERANDO o disposto no artigo 6º, inciso II, da Resolução Administrativa nº 32/2014, que dispõe sobre a Gestão Documental no âmbito da 18ª Região da Justiça do Trabalho; e CONSIDERANDO o que consta do Processo Administrativo 11039/2014, RESOLVE: Art. 1º Designar o Juiz Ari Pedro Lorenzetti, Titular da 2ª Vara do Trabalho de Anápolis, para integrar a Comissão Permanente de Gestão Documental - GPGD. Art. 2º Esta Portaria entra em vigor na data de sua assinatura. Publique-se no Diário Eletrônico da Justiça do Trabalho. Goiânia, data da assinatura eletrônica. assinado eletronicamente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25:55.339000000</dc:date>
    <meta:editing-duration>PT9M27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33" meta:character-count="900" meta:non-whitespace-character-count="767"/>
  </office:meta>
</office:document-meta>
</file>