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>
      <style:paragraph-properties fo:margin-left="0cm" fo:margin-right="0cm" fo:orphans="2" fo:widows="2" fo:text-indent="0cm" style:auto-text-indent="false"/>
      <style:text-properties officeooo:paragraph-rsid="0056c4ea"/>
    </style:style>
    <style:style style:name="T1" style:family="text">
      <style:text-properties fo:font-variant="normal" fo:text-transform="none" fo:color="#333333" loext:opacity="100%" style:font-name="Open Sans" fo:font-size="16.5pt" fo:letter-spacing="normal" fo:font-style="normal" fo:font-weight="bold"/>
    </style:style>
    <style:style style:name="T2" style:family="text">
      <style:text-properties officeooo:rsid="0056b11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GP/SGGOVE Nº 1933/2019 PODER JUDICIÁRIO DA UNIÃO TRIBUNAL REGIONAL DO TRABALHO DA 18ª REGIÃO Aprova a revisão 1.5 da Norma de Utilização de Recursos de TIC – NO01, a qual estabelece regras e condições para a utilização dos recursos de tecnologia da informação e comunicação do Tribunal Regional do Trabalho da 18ª Região, visando a adoção de boas práticas em segurança da informação. O DESEMBARGADOR-PRESIDENTE DO TRIBUNAL REGIONAL DO TRABALHO DA 18ª REGIÃO, no uso de suas atribuições legais e regimentais e tendo em vista o que consta do Processo Administrativo Nº 14788/2015; Considerando as diretrizes da Política de Segurança da Informação e Comunicação do TRT18, constantes do documento PO01; Considerando as diretrizes da Política de Controle de Acesso do TRT18, constantes do documento PO02; e Considerando as regras de Controle de Acesso à Rede do TRT18, constantes do documento NO02, R E S O L V E: Art. 1º Aprovar a revisão 1.5 da Norma de Utilização de Recursos de TIC – NO01, a qual estabelece regras e condições para a utilização dos recursos de tecnologia da informação e comunicação do Tribunal Regional do Trabalho da 18ª Região, visando a adoção de boas práticas em segurança da informação, conforme Anexo. Art. 2º Esta Portaria entra em vigor na data de sua publicação, revogando-se a Portaria TRT 18ª GP/DGOV Nº 3673/2018. Documento juntado por RIVADÁVIA BORGES VIANNA e protocolado em 03/07/2019 15:24:30h. Protocolo nº 14788/2015. PORTARIA TRT 18ª GP/SGGOVE Nº 1933/2019 Fonte: Diário Eletrônico da Justiça do Trabalho: Caderno Administrativo [do] Tribunal Regional do Trabalho da 18ª Região, Brasília, DF, n. 2757/2019, 03 jul. 2019. PODER JUDICIÁRIO DA UNIÃO TRIBUNAL REGIONAL DO TRABALHO DA 18ª REGIÃO Art. 3º Publique-se no Diário Eletrônico da Justiça do Trabalho. PAULO PIMENTA Desembargador-Presidente TRT da 18ª Região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Rafael Edgard Lopes Braga</meta:initial-creator>
    <meta:creation-date>2022-12-14T16:23:00Z</meta:creation-date>
    <dc:date>2024-01-31T08:10:58.418000000</dc:date>
    <meta:editing-cycles>82</meta:editing-cycles>
    <meta:editing-duration>PT3H33M25S</meta:editing-duration>
    <meta:document-statistic meta:table-count="0" meta:image-count="0" meta:object-count="0" meta:page-count="1" meta:paragraph-count="1" meta:word-count="294" meta:character-count="1866" meta:non-whitespace-character-count="1570"/>
    <meta:template xlink:type="simple" xlink:actuate="onRequest" xlink:title="" xlink:href="../../../2022/2022_Portaria/Port_2022_3313.odt/Normal"/>
  </office:meta>
</office:document-meta>
</file>