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6c4ea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56b1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J Nº 1963/2019 PODER JUDICIÁRIO DA UNIÃO TRIBUNAL REGIONAL DO TRABALHO DA 18ª REGIÃO Revogar as Portarias TRT 18ª GP/SGJ Nºs 41/2013, 044/2013, alteradas pelas Portarias TRT 18ª GP/SGJ Nºs 001/2014, 039/2014, 047/2014, 065/2014 e 521/2017. O DESEMBARGADOR-PRESIDENTE DO TRIBUNAL REGIONAL DO TRABALHO DA DÉCIMA OITAVA REGIÃO, no uso de suas atribuições legais e regimentais, CONSIDERANDO as disposições da Resolução Administrativa nº 93/2018, que estabeleceu disciplinas gerais para o funcionamento dos colegiados deliberativos no âmbito do Tribunal Regional do Trabalho da 18ª Região; CONSIDERANDO as deliberações do Grupo de Trabalho instituído pela Portaria TRT 18ª PG/SGP Nº 347/2019, em cumprimento ao art. 15 da Resolução Administrativa nº 93/2018, para atualizar e uniformizar as comissões, comitês e colegiados congêneres, de caráter permanente, deliberou pela extinção formal da Comissão de Homologação do PJe, instituída pela Portaria TRT 18ª GP/SGJ nº 041/2013 e designação de seus membros pela Portaria TRT 18ª GP/SGJ nº 044/2013; e CONSIDERANDO o que consta do Processo Administrativo n° 4288/2013, RESOLVE: Art. 1º Revogar as Portarias TRT 18ª GP/SGJ Nº 041/2013 e 044/2013, alteradas pelas Portarias TRT 18ª GP/SGJ Nºs 001/2014, 039/2014, 047/2014, 065/2014 e 521/2017. Art. 2º Esta Portaria entra em vigor na data de sua publicação no DEJT. Publique-se no Diário Eletrônico da Justiça do Trabalho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8:14:40.210000000</dc:date>
    <meta:editing-cycles>86</meta:editing-cycles>
    <meta:editing-duration>PT3H37M5S</meta:editing-duration>
    <meta:document-statistic meta:table-count="0" meta:image-count="0" meta:object-count="0" meta:page-count="1" meta:paragraph-count="1" meta:word-count="221" meta:character-count="1519" meta:non-whitespace-character-count="1298"/>
    <meta:template xlink:type="simple" xlink:actuate="onRequest" xlink:title="" xlink:href="../../../2022/2022_Portaria/Port_2022_3313.odt/Normal"/>
  </office:meta>
</office:document-meta>
</file>