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  <style:text-properties officeooo:paragraph-rsid="0056c4e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officeooo:rsid="0056b1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1962/2019 PODER JUDICIÁRIO DA UNIÃO TRIBUNAL REGIONAL DO TRABALHO DA 18ª REGIÃO Revogar as Portarias RT 18ª GP/SGJ Nºs 005/2013, 007/2013, com as alterações introduzidas pelas Portarias TRT 18ª GP/SGJ nºs 036/2015 e 014/2016. O DESEMBARGADOR-PRESIDENTE DO TRIBUNAL REGIONAL DO TRABALHO DA DÉCIMA OITAVA REGIÃO, no uso de suas atribuições legais e regimentais, CONSIDERANDO as disposições da Resolução Administrativa nº 93/2018, que estabeleceu disciplinas gerais para o funcionamento dos colegiados deliberativos no âmbito do Tribunal Regional do Trabalho da 18ª Região; CONSIDERANDO, as deliberações do Grupo de Trabalho instituído pela Portaria TRT 18ª PG/SGP Nº 347/2019, em cumprimento ao art. 15 da Resolução Administrativa nº 93/2018, para atualizar e uniformizar as comissões, comitês e colegiados congêneres, de caráter permanente, do Tribunal Regional do Trabalho da 18ª Região; CONSIDERANDO que as atribuições conferidas ao Grupo de Administradores do PJe instituído pela PORTARIA TRT 18ª GP/SGJ Nº 005/2014 e designação de seus membros pela PORTARIA TRT 18ª GP/SGJ Nº 007/2014 foram transferidas para a Gerência de Atendimento aos Usuários do PJe, conforme o disposto no artigo 16-A do Regulamento Geral do Tribunal Regional do Trabalho da18ª Região, aprovado pela Resolução Administrativa nº 69/2017, com as alterações da Portaria TRT 18ª GP/SGJ Nº 1510/2019; e CONSIDERANDO o que consta do Processo Administrativo n° 15363/2013, RESOLVE: Art. 1º Revogar as PORTARIAS TRT 18ª GP/SGJ Nº 005/2013, 007/2013, alteradas pelas Portarias TRT 18ª GP/SGJ Nºs 036/2015 e 014/2016. Art. 2º Esta Portaria entra em vigor na data de sua publicação no Diário Documento juntado por GEISA AZEVEDO CARLOS CAMPELO e protocolado em 04/07/2019 18:47:54h. Protocolo nº 15363/2013. PORTARIA TRT 18ª GP/SGJ Nº 1962/2019 Fonte: Diário Eletrônico da Justiça do Trabalho: Caderno Administrativo [do] Tribunal Regional do Trabalho da 18ª Região, Brasília, DF, n. 2759/2019, 05 jul. 2019. Eletrônico da Justiça do Trabalh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20:37.227000000</dc:date>
    <meta:editing-cycles>89</meta:editing-cycles>
    <meta:editing-duration>PT3H43M1S</meta:editing-duration>
    <meta:document-statistic meta:table-count="0" meta:image-count="0" meta:object-count="0" meta:page-count="1" meta:paragraph-count="1" meta:word-count="319" meta:character-count="2176" meta:non-whitespace-character-count="1857"/>
    <meta:template xlink:type="simple" xlink:actuate="onRequest" xlink:title="" xlink:href="../../../2022/2022_Portaria/Port_2022_3313.odt/Normal"/>
  </office:meta>
</office:document-meta>
</file>