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1959/2019 PODER JUDICIÁRIO DA UNIÃO TRIBUNAL REGIONAL DO TRABALHO DA 18ª REGIÃO Altera a Portaria TRT 18ª GP/DG/SOF nº 40/2015, que instituiu o Comitê Gestor Regional do Sistema de Gestão Orçamentária – SIGEO do Tribunal Regional do Trabalho da 18ª Região. O DESEMBARGADOR-PRESIDENTE DO TRIBUNAL REGIONAL DO TRABALHO DA 18ª REGIÃO, no uso de suas atribuições legais e regimentais, tendo em vista o que consta dos Processos Administrativos nº 24.564/2018 e nº 27.480/2015, CONSIDERANDO as disposições do ATO CONJUNTO TST.CSJT.GP nº 19, de 26 de novembro de 2015, que instituiu o Sistema Integrado de Gestão Orçamentária da Justiça do Trabalho (SIGEO-JT) como sistema único de processamento de informações relacionadas ao planejamento, à execução e ao acompanhamento orçamentário e financeiro do Judiciário Trabalhista; CONSIDERANDO a proposta formulada pelo Comitê Gestor Regional do Sistema de Gestão Orçamentária – SIGEO, em reunião realizada no dia 24 de junho de 2019, visando à complementação de sua composição, RESOLVE: Art. 1° Os artigos 1º e 3º da Portaria TRT 18ª GP/DG/SOF nº 40, de 7 de dezembro de 2015, passam a vigorar com a seguinte redação: Art. 1º (…) (...) Parágrafo único. O Comitê Gestor Regional do Sistema de Gestão Orçamentária – SIGEO reunir-se-á, ordinariamente, a cada três meses ou, extraordinariamente, sempre que necessário. …………………………………………………………………………………. Art. 3º (…) (…) Documento juntado por REGINA KÁTIA GUIMARÃES PRUDENTE SILVA e protocolado em 04/07/2019 18:46:47h. Protocolo nº 27480/2015. PORTARIA TRT 18ª GP/DG/SOF Nº 1959/2019 Fonte: Diário Eletrônico da Justiça do Trabalho: Caderno Administrativo [do] Tribunal Regional do Trabalho da 18ª Região, Brasília, DF, n. 2759/2019, 05 jul. 2019. V – o Chefe de Setor da Coordenadoria de Gerenciamento do PJE e de Sistemas; VI – o Analista Judiciário Nevisson Gonçalves Santos, lotado na Coordenadoria do PJE e de Sistemas. (...) Art. 2°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12:58.910000000</dc:date>
    <meta:editing-cycles>84</meta:editing-cycles>
    <meta:editing-duration>PT3H35M24S</meta:editing-duration>
    <meta:document-statistic meta:table-count="0" meta:image-count="0" meta:object-count="0" meta:page-count="1" meta:paragraph-count="1" meta:word-count="321" meta:character-count="2148" meta:non-whitespace-character-count="1822"/>
    <meta:template xlink:type="simple" xlink:actuate="onRequest" xlink:title="" xlink:href="../../../2022/2022_Portaria/Port_2022_3313.odt/Normal"/>
  </office:meta>
</office:document-meta>
</file>