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2010/2019 PODER JUDICIÁRIO DA UNIÃO TRIBUNAL REGIONAL DO TRABALHO DA 18ª REGIÃO GABINETE DA PRESIDÊNCIA SECRETARIA-GERAL JUDICIÁRIA Regulamenta o acesso dos usuários externos ao sistema de consulta (e-PET) controlado pela Secretaria-Geral Judiciária no âmbito do Tribunal Regional do Trabalho da 18ª Região O DESEMBARGADOR-PRESIDENTE DO TRIBUNAL REGIONAL DO TRABALHO DA 18ª REGIÃO, no uso de suas atribuições legais e regimentais, CONSIDERANDO o princípio constitucional da publicidade dos atos processuais, conforme artigo 5º, inciso LX, da Constituição da República Federativa do Brasil; CONSIDERANDO o que dispõe o art. 2º da Lei 11.419, de 19 de dezembro de 2016, a qual dispõe sobre a informatização do processo judicial; CONSIDERANDO a deliberação da Comissão de Segurança da Informação em reunião ocorrida em 14 de dezembro de 2018; CONSIDERANDO o que consta do Processo Administrativo Nº 619/2019; RESOLVE: Art. 1º Estabelecer regras para gerenciar o cadastro e manutenção dos usuários externos para acesso ao Sistema e-PET. Parágrafo único O Credenciamento dos usuários externos deverá ser requerido mediante preenchimento de formulário específico, disponível no endereço https://sistemas2.trt18.jus.br/e-peticao/infCadastro.seam, e se destina aos Advogados, Procuradores, Peritos, Intérpretes, Leiloeiros, servidores das Procuradorias da Fazenda Nacional, da União, Federal e do Ministério Público do Trabalho – MPT/PRT 18ª, estagiários das Procuradorias, auditores do Ministério do Trabalho, Agentes da Polícia Federal, Auditores do Ministério do Trabalho e representantes de empresa, devidamente autorizados, para acesso ao módulo de consulta no Sistema do Peticionamento Eletrônico, E-PET. Art. 2º O formulário de cadastro deverá ser encaminhado para a Secretaria-Geral Judiciária no e-mail institucional (sgj@trt18.jus.br), devidamente preenchido e, em se tratando de servidores de Procuradorias e estagiários, deverá Documento juntado por GEISA AZEVEDO CARLOS CAMPELO e protocolado em 08/07/2019 16:56:57h. Protocolo nº 619/2019. PORTARIA TRT 18ª GP/SGJ Nº 2010/2019 Fonte: Diário Eletrônico da Justiça do Trabalho: Caderno Administrativo [do] Tribunal Regional do Trabalho da 18ª Região, Brasília, DF, n. 2761/2019, 09 jul. 2019. vir autorizado pelo Gestor da Unidade requerente. § 1º Os cadastros, excetuando dos Advogados, Procuradores (MPT, PFN, PU, PF), Peritos, Leiloeiros e Intérpretes terão validade por até dois anos, ficando o usuário responsável por requerer a reativação do seu acesso através do e-mail institucional – sgj@trt18.jus.br, sob pena de bloqueio. § 2º Após o prazo de dois anos, a contar do efetivo cadastro, o sistema, automaticamente, bloqueará a permissão para acesso ao sistema. § 3º Os usuários que não acessarem o sistema por mais de noventa (90) dias, a contar de 14 de junho de 2019, terão o seu acesso bloqueado e a reativação do usuário deverá ser solicitada à Secretaria-Geral Judiciária, via e-mail (sgj@trt18.jus.br). § 4º À unidade Gestora, responsável pelo requerimento da liberação do acesso aos seus servidores e estagiários, compete comunicar à SecretariaGeral Judiciária o desligamento dos seus usuários. Art 3º O Advogado residente fora do Estado de Goiás ou no Distrito Federal poderá cadastrar-se enviando o formulário de cadastro via e-mail (sgj@trt18.jus.br), constando assinatura do requerente e firma reconhecida por autenticidade, acompanhado de documentos pessoais e comprovante de endereço. § 1º O login e senha para acesso aos Sistema de Peticionamento Eletrônico serão enviados para o endereço eletrônico informado pelo advogado. Art 4º Esta Portaria entra em vigor na data de sua publicação no Diário Eletrônico da Justiça do Trabalho, revogando-se as disposições em contrário (Portaria TRT 18ª GP/SG/SCG Nº 023/2011). Publique-se no Diário Eletrônico da Justiça do Trabalho. Assinado Eletronicamente PAULO PIMENTA Desembargador-Presidente TRT da 18ª Região Goiân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21:39.555000000</dc:date>
    <meta:editing-cycles>90</meta:editing-cycles>
    <meta:editing-duration>PT3H44M3S</meta:editing-duration>
    <meta:document-statistic meta:table-count="0" meta:image-count="0" meta:object-count="0" meta:page-count="1" meta:paragraph-count="1" meta:word-count="564" meta:character-count="3963" meta:non-whitespace-character-count="3397"/>
    <meta:template xlink:type="simple" xlink:actuate="onRequest" xlink:title="" xlink:href="../../../2022/2022_Portaria/Port_2022_3313.odt/Normal"/>
  </office:meta>
</office:document-meta>
</file>