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IRETOR-GERAL DO TRIBUNAL REGIONAL DO TRABALHO DA 18ª REGIÃO, no uso de suas atribuições legais e regulamentares, e considerando o disposto no § 8º, do art. 15, da Lei nº 8.666/93, R E S O L V E: Art. 1º Designar os servidores ANTÔNIO CLARETE DE SOUZA, Chefe do Núcleo de Gestão de Transporte, AFRÂNIO HONORATO PINHEIRO, Chefe da Seção de Controle e Registro do Patrimônio do Núcleo de Material e Logística para, na qualidade de membros titulares e sob a presidência do primeiro, comporem Comissão Especial para recebimento de veículos, bem como os servidores ROBERTO MACHADO FERNANDES, Chefe do Núcleo de Gestão de Transporte-Substituto, RAFAEL AGUIAR DUARTE, lotado no Núcleo de Gestão de Transporte, e ANDREA BARROS SANTOS, lotada na Seção de Controle e Registro do Patrimônio do Núcleo de Material e Logística para atuarem como membros suplentes. Art. 2º Esta Portaria entrará em vigor a partir da data de sua publicação, revogadas as disposições em contrário, em especial a PORTARIA TRT 18ª DG nº 306/2016. Publique-se no Diário Eletrônico da Justiça do Trabalho. RICARDO LUCENA Diretor-Geral /tmp/sisdoc/9037B987C4E34676397AC36E7856F619.sisdoc-jb-b1_Comissão_Especial_para_recebimento_de_veículos.doc/Comissão Especial para recebimento de veículos.doc Goiânia, 25 de maio de 2017. [assinado eletronicamente] RICARDO WERBSTER P. DE LUCENA DIRETOR-GERAL CJ-4 Documento juntado por RICARDA ALEXANDRA ANTÔNIA TEIXEIRA e protocolado em 25/05/2017 19:39:26h. Protocolo nº 7698/2017. PORTARIA TRT 18ª DG Nº 1213/2017 Cód. Autenticidade 400120064320 FL. 24 DIÁRIO ELETRÔNICO DA JUSTIÇA DO TRABALHO. Caderno Administrativo [do] Tribunal Regional do Trabalho da 18ª Região, Brasília, DF, n.2236, 29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28:52.242000000</dc:date>
    <meta:editing-duration>PT3H7M26S</meta:editing-duration>
    <meta:editing-cycles>3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9" meta:character-count="1778" meta:non-whitespace-character-count="1519"/>
  </office:meta>
</office:document-meta>
</file>