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PORTARIA TRT 18ª DG Nº 306/2016 O DIRETOR-GERAL DO TRIBUNAL REGIONAL DO TRABALHO DA 18ª REGIÃO, no uso de suas atribuições legais e regulamentares, e considerando o disposto no § 8º, do art. 15, da Lei nº 8.666/93, R E S O L V E: Art. 1º Designar os servidores AFRÂNIO HONORATO PINHEIRO, Diretor da Divisão de Segurança e Transporte, ANTÔNIO CLARETE DE SOUZA, Chefe do Núcleo de Gestão de Transporte, e MARCELO MENDES, Chefe da Seção de Controle e Registro do Patrimônio para, na qualidade de membros titulares e sob a presidência do primeiro, comporem Comissão Especial para recebimento de veículos, bem como os servidores FERNANDO LÚCIO PRATA MENDONÇA, Diretor Substituto da Divisão de Segurança e Transporte, MÁRIO AUGUSTO SILVEIRA BORGES, lotado no Núcleo de Gestão de Transporte, e ANDREA BARROS SANTOS, lotada na Seção de Controle e Registro do Patrimônio para atuarem como membros suplentes. Art. 2º Esta Portaria entrará em vigor a partir da data de sua publicação, revogadas as disposições em contrário, em especial a PORTARIA TRT 18ª DG nº 797/2015. Publique-se no Diário Eletrônico da Justiça do Trabalho. RICARDO LUCENA Diretor-Geral Goiânia, 2 de junho de 2016. [assinado eletronicamente] RICARDO WERBSTER P. DE LUCENA DIRETOR-GERAL Fonte: DIÁRIO ELETRÔNICO DA JUSTIÇA DO TRABALHO. Caderno Administrativo [do] Tribunal Regional do Trabalho da 18ª Região, Brasília, DF, n.1993, 06 jun. 2016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31T10:28:19.259000000</dc:date>
    <meta:editing-duration>PT15M20S</meta:editing-duration>
    <meta:editing-cycles>10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4" meta:character-count="1474" meta:non-whitespace-character-count="1240"/>
  </office:meta>
</office:document-meta>
</file>