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24/2011 Institui o Comitê Gestor do Planejamento Estratégico do TRT da 18ª Região. CERTIFICO E DOU FÉ que o Pleno do Egrégio Tribunal Regional do Trabalho da 18ª Região, em sessão hoje realizada, sob a Presidência do Excelentíssimo Desembargador Mário Sérgio Bottazzo, Presidente do Tribunal, com a presença dos Excelentíssimos Desembargadores Platon Teixeira de Azevedo Filho, Kathia Maria Bomtempo de Albuquerque, Elvecio Moura dos Santos, Júlio César Cardoso de Brito, Elza Cândida da Silveira, Breno Medeiros e Paulo Pimenta, presente também a Excelentíssima Procuradora do Trabalho Drª Janilda Guimarães de Lima, consignada a ausência dos Excelentíssimos Desembargadores Geraldo Rodrigues do Nascimento (com causa justificada), Gentil Pio de Oliveira e Daniel Viana Júnior (em férias) e Aldon do Vale Alves Taglialegna (afastado nos termos do art. 73, I, da Lei Complementar 35/79), tendo em vista o que consta do Processo Administrativo nº 000800/2011 – MA 12/2011, e CONSIDERANDO a orientação do Conselho Nacional de Justiça, contida na Resolução nº 70, de 18 de março de 2009, que recomenda a realização das Reuniões de Análise da Estratégia – RAE; CONSIDERANDO que o Conselho instituído pela PORTARIA TRT 18ª GP/SPG nº 01/2009, referendada pela RA nº 89-A/2009, teve como atribuição primordial a elaboração do Planejamento Estratégico do Tribunal Regional do Trabalho da 18ª Região, momento em que a participação dos representantes dos principais segmentos do Tribunal foi de suma importância para a obtenção de um resultado que retratasse a instituição de uma forma completa e abrangente; CONSIDERANDO a necessidade de agilizar a avaliação e acompanhamento da estratégia adotada; CONSIDERANDO a necessidade de formar um comitê direcionado para auxiliar nas decisões estratégicas necessárias à melhoria do desempenho; RESOLVEU: Art. 1º Fica instituído o Comitê Gestor do Planejamento Estratégico, com as seguintes atribuições: I – acompanhar e avaliar a execução do Planejamento Estratégico; II- discutir e deliberar acerca dos projetos estratégicos; III - revisar, periodicamente, os objetivos e metas propostos no Planejamento Estratégico. IV - apreciar e manifestar-se sobre os aspectos técnicos da Proposta Inicial de Metas (PIME); V - definir as modalidades de participação nas atividades realizadas pelo Tribunal visando à elaboração das metas nacionais do Poder Judiciário, bem como as respectivas formas de condução; VI - validar os documentos ou formulários que serão utilizados nas atividades de gestão participativa; VII - estabelecer as ações de sensibilização e de divulgação dos processos participativos junto ao público-alvo; VIII - deliberar sobre a convocação de reuniões, com magistrados e servidores de todos os graus de jurisdição ou de unidades técnicas do Tribunal, que propiciem uma gestão participativa na elaboração das metas nacionais do Poder Judiciário; Fonte: DIÁRIO DA JUSTIÇA ELETRÔNICO. Tribunal Regional do Trabalho da 18ª Região, Goiânia, GO, 25 mar. 2011. IX - analisar os relatórios estatísticos resultantes dos processos participativos; X - designar os participantes das reuniões por videoconferência com outros Tribunais; XI - examinar o Relatório de Gestão Participativa, que consolida as manifestações e sugestões obtidas nos processos participativos, antes de ser enviado ao Conselho Nacional de Justiça; e XII - opinar sobre outros assuntos relativos à gestão participativa na elaboração das metas nacionais do Poder Judiciário. (Incisos IV a XII incluídos pela Portaria TRT 18ª GP/SGE nº 1528/2018) Art. 2º O Comitê Gestor do Planejamento Estratégico terá a seguinte composição: Art. 2º O Comitê de Gestão Participativa e Estratégica terá a seguinte composição: (Artigo alterado pela Portaria TRT 18ª GP/SGE nº 1528/2018) I - Desembargador Presidente; II - Desembargador Vice-Presidente; III - Diretor da Escola Judicial; IV - um juiz titular de vara do trabalho, indicado pelo Tribunal Pleno; V – um juiz de 1° grau indicado pela AMATRA XVIII; (Inciso acrescentado pela RA n° 55/2011) VI – Diretor-Geral; (Inciso renumerado pela RA n° 55/2011) VII - Secretário-Geral da Presidência; (Inciso renumerado pela RA n° 55/2011) VIII - Diretor da Secretaria de Coordenação Judiciária; (Inciso renumerado pela RA n° 55/2011) IX - Diretor da Secretaria da Corregedoria Regional; (Inciso renumerado pela RA n° 55/2011) X - Diretor da Secretaria de Planejamento e Gestão; (Inciso renumerado pela RA n° 55/2011) XI - Diretor da Secretaria de Gestão de Pessoas; (Inciso renumerado pela RA n° 55/2011) XII - Diretor da Secretaria de Tecnologia da Informação; (Inciso renumerado pela RA n° 55/2011) XIII – um servidor indicado pela ASJUSTEGO. (Inciso acrescentado pela RA n° 55/2011) XIV – Chefe do Núcleo de Governança Corporativa de TIC; XV – Coordenador da Coordenadoria de Comunicação <text:soft-page-break/>Social. (artigos XIV E XV, acrescentados pela RA 038/2017 – DEJT : 11/05/2017) Art. 3º Revogam-se as disposições em contrário, especialmente as contidas na Portaria GP/SPG nº 01/2009 que institui o Conselho para elaboração do Planejamento Estratégico do Tribunal Regional do Trabalho da 18ª Região. Art. 4º Esta Resolução Administrativa entra em vigor nesta data. Publique-se no Diário da Justiça eletrônico e no Boletim Interno. Publique-se. Sala de Sessões, aos 21 dias do mês de março de 2011. Goiamy Póvoa Secretário Fonte: DIÁRIO DA JUSTIÇA ELETRÔNICO. Tribunal Regional do Trabalho da 18ª Região, Goiânia, GO, 25 mar. 201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21T17:31:00Z</meta:creation-date>
    <dc:date>2023-07-21T13:21:20.946000000</dc:date>
    <meta:editing-cycles>8</meta:editing-cycles>
    <meta:editing-duration>PT1M27S</meta:editing-duration>
    <meta:document-statistic meta:table-count="0" meta:image-count="0" meta:object-count="0" meta:page-count="2" meta:paragraph-count="1" meta:word-count="819" meta:character-count="5485" meta:non-whitespace-character-count="4657"/>
    <meta:template xlink:type="simple" xlink:actuate="onRequest" xlink:title="" xlink:href="Normal"/>
  </office:meta>
</office:document-meta>
</file>