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OF Nº 40/2015 O DESEMBARGADOR-PRESIDENTE DO TRIBUNAL REGIONAL DO TRABALHO DA 18ª REGIÃO, no uso de suas atribuições legais e regimentais, e CONSIDERANDO as disposições contidas no Ato Conjunto TST.CSJT.GP nº 19/2015, que instituiu o Sistema de Gestão Orçamentária – SIGEO como sistema informatizado único de processamento de informações relacionadas ao planejamento, à execução e ao acompanhamento orçamentário e financeiro do Judiciário Trabalhista; e Considerando a determinação inserta no art. 5º do Ato Conjunto TST.CSJT.GP nº 19/2015, no sentido de que seja constituído, no âmbito dos Tribunais Regionais do Trabalho, um Comitê Gestor Regional do SIGEO, RESOLVE: Art. 1º Fica instituído o Comitê Gestor Regional do Sistema de Gestão Orçamentária – SIGEO do Tribunal Regional do Trabalho da 18ª Região, doravante denominado Comitê Gestor do SIGEO-TRT 18ª. Parágrafo único. O Comitê Gestor Regional do Sistema de Gestão Orçamentária – SIGEO reunir-se-á, ordinariamente, a cada três meses ou, extraordinariamente, sempre que necessário. (Parágrafo alterado pela Portaria GP/DG/SOF nº 1959/2019) Art. 2º São atribuições do Comitê Gestor instituído no art. 1º desta Portaria: I – administrar a estrutura, implementação e funcionamento do sistema, de acordo com as diretrizes fixadas pelo Comitê Gestor Nacional do SIGEO-JT, instituído pelo Ato CSJT.GP.SG.SETIC.CGGOV n° 132, de 5 de junho de 2015; II – avaliar as necessidades de manutenção corretiva e evolutiva do sistema e encaminhálas ao Comitê Gestor Nacional; III – organizar a estrutura de atendimento e suporte às demandas de seus usuários; IV – determinar auditorias no sistema, especialmente quanto à integridade e segurança das suas informações; V – o Chefe de Setor da Coordenadoria de Gerenciamento do PJE e de Sistemas; VI – o Analista Judiciário Nevisson Gonçalves Santos, lotado na Coordenadoria do PJE e de Sistemas. (Incisos V e VI alterados pela Portaria GP/DG/SOF nº 1959/2019) Art. 3° O Comitê Gestor do SIGEO – TRT 18ª terá a seguinte composição: I – o Secretário de Orçamento e Finanças, que atuará como coordenador; II – o Secretário-Geral de Governança e Estratégia; II – o Chefe da Gerência de Administração Orçamentária e Financeira da Secretaria de Orçamento e Finanças; III – o Coordenador de Gerenciamento do PJe e de Sistemas; IV – o Chefe do Núcleo de Planejamento e Apoio às Contratações de TIC da Secretaria de Tecnologia da Informação e Comunicação. Parágrafo único. Designar a servidora Regina Kátia Guimarães Prudente Silva, Chefe de Serviço da Secretaria de Orçamento e Finanças, para atuar como Secretária do Comitê Gestor Regional do Sistema de Gestão DIÁRIO ELETRÔNICO DA JUSTIÇA DO TRABALHO. Caderno Administrativo [do] Tribunal Regional do Trabalho da 18ª Região, Brasília, DF, n.1871, 08 dez. 2015. Orçamentária – SIGEO. Parágrafo único. Designar a servidora Regina Kátia Guimarães Prudente Silva, Chefe de Serviço da Secretaria de Orçamento e Finanças, para atuar como Secretária do Comitê Gestor Regional do Sistema de Gestão Orçamentária – SIGEO. (Artigo alterado pela Portaria 1721/2019) Art. 4º Esta Portaria entra em vigor a partir da sua publicação. Publique-se no Diário Eletrônico da Justiça do Trabalho. ALDON DO VALE ALVES TAGLIALEGNA Desembargador-Presidente Diário Eletrônico da Justiça do Trabalho – Caderno Administrativo, nº 1871/2015, Data da disponibilização: 08 de dezembro de 2015 DIÁRIO ELETRÔNICO DA JUSTIÇA DO TRABALHO. Caderno Administrativo [do] Tribunal Regional do Trabalho da 18ª Região, Brasília, DF, n.1871, 08 dez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6T11:17:41.992000000</dc:date>
    <meta:editing-duration>PT17M57S</meta:editing-duration>
    <meta:editing-cycles>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524" meta:character-count="3570" meta:non-whitespace-character-count="3028"/>
  </office:meta>
</office:document-meta>
</file>