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/SGPE Nº 2356/2019 (*) (*) Texto compilado até as alterações promovidas pela Portaria GP/SGGOVE/SGPE Nº 600/2020 PODER JUDICIÁRIO DA UNIÃO TRIBUNAL REGIONAL DO TRABALHO DA 18ª REGIÃO GABINETE DA PRESIDÊNCIA SECRETARIA-GERAL DE GOVERNANÇA E ESTRATÉGIA SECRETARIA DE GESTÃO DE PESSOAS Institui o Plano de Contribuição de Gestão de Pessoas do Tribunal Regional do Trabalho da 18ª Região – biênio 2019/2021. O DESEMBARGADOR-PRESIDENTE DO TRIBUNAL REGIONAL DO TRABALHO DA 18ª REGIÃO, no uso de suas atribuições legais e regimentais e tendo em vista o que consta do Processo Administrativo Nº 11132/2019, CONSIDERANDO que a melhoria da gestão de pessoas é um dos macrodesafios estabelecidos na Estratégia Judiciário 2020, do Conselho Nacional de Justiça (CNJ); CONSIDERANDO a Resolução CNJ Nº 240/2016, que instituiu a Política Nacional de Gestão de Pessoas do Poder Judiciário; CONSIDERANDO a Resolução Administrativa TRT 18ª Nº 83/2018, que instituiu o Sistema de Governança Institucional do Tribunal Regional do Trabalho da 18ª Região; CONSIDERANDO a Resolução CSJT Nº 229/2018, que dispôs sobre as diretrizes para o desdobramento do objetivo estratégico “Promover a melhoria da gestão de pessoas e da qualidade de vida”, do Plano Estratégico da Justiça do Trabalho 2015-2020; CONSIDERANDO o Levantamento de Governança e Gestão Públicas realizado pelo Tribunal de Contas da União, que estabeleceu o Índice de Governança de Pessoas (iGovPessoas) como parâmetro de aferição da maturidade de governança e gestão de pessoas dos órgãos da Administração Pública Federal, RESOLVE: Art. 1º Fica instituído o Plano de Contribuição de Gestão de Pessoas do Tribunal Regional do Trabalho da 18ª Região – biênio 2019/2021, denominado COLABORA, que segue anexo a esta Portaria. Art. 2º Compete à Secretaria-Geral de Governança e Estratégia monitorar a execução das ações constantes do COLABORA. DIÁRIO ELETRÔNICO DA JUSTIÇA DO TRABALHO: Caderno Administrativo [do] Tribunal Regional do Trabalho da 18ª Região, Brasília, DF, 08 ago. 2019. Art. 3º Compete à Secretaria de Gestão de Pessoas a coordenação da execução das ações constantes do COLABORA. Art. 4º Fica revogada a Portaria TRT 18ª GP/DG/SGPe Nº 1964/2018, que estabeleceu o Plano de Ação de Gestão de Pessoas do Tribunal Regional do Trabalho da 18ª Região, para o triênio 2018/2020. Art. 5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6:26.379000000</dc:date>
    <meta:editing-cycles>105</meta:editing-cycles>
    <meta:editing-duration>PT3H58M43S</meta:editing-duration>
    <meta:document-statistic meta:table-count="0" meta:image-count="0" meta:object-count="0" meta:page-count="1" meta:paragraph-count="1" meta:word-count="384" meta:character-count="2555" meta:non-whitespace-character-count="2169"/>
    <meta:template xlink:type="simple" xlink:actuate="onRequest" xlink:title="" xlink:href="../../../2022/2022_Portaria/Port_2022_3313.odt/Normal"/>
  </office:meta>
</office:document-meta>
</file>