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 Nº 2354/2019 PODER JUDICIÁRIO DA UNIÃO TRIBUNAL REGIONAL DO TRABALHO DA 18ª REGIÃO SECRETARIA-GERAL DE GOVERNANÇA E ESTRATÉGIA Altera os artigos 1º e 2º da Portaria TRT 18ª SGP nº 526/2018, que designa membros e estabelece atribuições do Comitê Gestor Local de Gestão de Pessoas, no âmbito do Tribunal Regional do Trabalho da 18ª Região. O DESEMBARGADOR-PRESIDENTE DO TRIBUNAL REGIONAL DO TRABALHO DA 18ª REGIÃO, no uso de suas atribuições legais e regimentais, tendo em vista o que consta do Processo Administrativo nº 9414/2019, CONSIDERANDO o que consta do OFÍCIO CIRCULAR TST.GP.JAP Nº 091, que recomendou que o Gestor Regional do Programa Trabalho Seguro possa acompanhar e se integrar à implementação da Resolução CNJ nº 240/2016 no âmbito deste Regional; CONSIDERANDO as disposições da Resolução Administrativa Nº 93/2018, que estabeleceu disciplinas gerais para o funcionamento dos colegiados deliberativos no âmbito do Tribunal Regional do Trabalho da 18ª Região; CONSIDERANDO as deliberações do Grupo de Trabalho instituído pela Portaria TRT 18ª GP/SGP nº 347/2019, em cumprimento ao art. 15 da Resolução Administrativa Nº 93/2018, para atualizar e uniformizar as comissões, comitês e colegiados congêneres, de caráter permanente, do Tribunal Regional do Trabalho da 18ª Região; CONSIDERANDO as disposições da Resolução CNJ nº 240/2016, que instituiu a Política Nacional de Gestão de Pessoas do Poder Judiciário, RESOLVE: Art. 1º Ficam alterados os artigos 1º e 2º da Portaria TRT 18ª SGP nº 526, de 1º de março de 2018, que passam a vigorar com a seguinte redação: Documento juntado por PAULA REJANE DOS SANTOS GUIMARAES e protocolado em 07/08/2019 18:28:44h. Protocolo nº 9414/2019. PORTARIA TRT 18ª GP/SGGOVE Nº 2354/2019 Fonte: Diário Eletrônico da Justiça do Trabalho: Caderno Administrativo [do] Tribunal Regional do Trabalho da 18ª Região, Brasília, DF, n. 2783/2019, 08 undefined 2019. Art. 1º …………………………………………………………………….….. § 1º O Comitê Gestor Local de Gestão de Pessoas reunir-se-á, ordinariamente, a cada quatro meses, ou, extraordinariamente, sempre que necessário. ……………………………………………………………………………….. Art. 2º .………………………………………………………………………. I – Desembargador WELINGTON LUIS PEIXOTO; II - Juíza do Trabalho MARILDA JUNGMANN GONÇALVES DAHER; III – Juiz do Trabalho LUCIANO SANTANA CRISPIM; IV – Juiz do Trabalho KLEBER DE SOUZA WAKI; V – Juiz do Trabalho CELSO MOREDO GARCIA; VI – Juíza do Trabalho WANDA LÚCIA RAMOS DA SILVA; VII – Servidor RICARDO LUCENA; VIII – Servidor LUIZ HENRIQUE MAIA; IX – Servidora FLÁVIA RAMOS QUEIROZ OLIVEIRA; X – Servidor ROBNALDO JOSÉ SANTOS ALVES; XI – Servidora LEINY MARIA HOLANDA; XII – Servidora GABRIELA BRITO DE CASTRO; XIII – Servidor MATEUS VARGAS MENDONÇA; XIV – Desembargadora IARA TEIXEIRA RIOS, suplente do Desembargador WELINGTON LUIS PEIXOTO; XV - Juiz do Trabalho EDUARDO TADEU THON, suplente da Juíza do Trabalho MARILDA JUNGMANN GONÇALVES DAHER; XVI – Juiz do Trabalho CARLOS ALBERTO BEGALLES, suplente do Juiz do Trabalho LUCIANO SANTANA CRISPIM; XVII – Juiz do Trabalho MARCELO ALVES GOMES, suplente do Juiz do Trabalho KLEBER DE SOUZA WAKI; XVIII – Juíza do Trabalho NARAYANA TEIXEIRA HANNAS, suplente do Juiz do Trabalho CELSO MOREDO GARCIA; XIX – Servidora CÉLVORA MARRA MOREIRA RODRIGUES DE OLIVEIRA, suplente do servidor RICARDO LUCENA; Documento juntado por PAULA REJANE DOS SANTOS GUIMARAES e protocolado em 07/08/2019 18:28:44h. Protocolo nº 9414/2019. Fonte: Diário Eletrônico da Justiça do Trabalho: Caderno Administrativo [do] Tribunal Regional do Trabalho da 18ª Região, Brasília, DF, n. 2783/2019, 08 undefined 2019. XX – Servidor FERNANDO FONSECA MAGALHÃES, suplente do servidor LUIZ HENRIQUE MAIA; XXI – Servidora KEYLA DE MORAES MONTEIRO FONSECA, suplente da servidora FLÁVIA RAMOS QUEIROZ OLIVEIRA; XXII – Servidor WILANE CARLOS DA SILVA MASSARANI, suplente do servidor ROBNALDO JOSÉ SANTOS ALVES; XXIII – Servidor RICARDO DE PAIVA MOURA, suplente da servidora LEINY MARIA HOLANDA; XXIV – Servidora JULIANA SOARES GUIMARÃES, suplente da servidora GABRIELA BRITO DE CASTRO; XXV – Servidora PATRÍCIA VIEIRA DE SOUSA, suplente do servidor MATEUS <text:soft-page-break/>VARGAS MENDONÇA. § 1º ………………………………………………………………………….. § 2º Fica designada a servidora PAULA REJANE DOS SANTOS GUIMARÃES para atuar como Secretária do Comitê Gestor Local de Gestão de Pessoas. Art. 2° Esta Portaria entra em vigor na data de sua publicação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35:36.677000000</dc:date>
    <meta:editing-cycles>104</meta:editing-cycles>
    <meta:editing-duration>PT3H57M54S</meta:editing-duration>
    <meta:document-statistic meta:table-count="0" meta:image-count="0" meta:object-count="0" meta:page-count="2" meta:paragraph-count="1" meta:word-count="662" meta:character-count="4552" meta:non-whitespace-character-count="3867"/>
    <meta:template xlink:type="simple" xlink:actuate="onRequest" xlink:title="" xlink:href="../../../2022/2022_Portaria/Port_2022_3313.odt/Normal"/>
  </office:meta>
</office:document-meta>
</file>