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2449/2019 PODER JUDICIÁRIO DA UNIÃO TRIBUNAL REGIONAL DO TRABALHO DA 18ª REGIÃO Altera a Portaria TRT 18ª GP/DG nº 340/2014, que dispõe sobre a distribuição do orçamento nos órgãos da 18ª Região da Justiça do Trabalho de Primeiro e Segundo Graus. O DESEMBARGADOR-PRESIDENTE DO TRIBUNAL REGIONAL DO TRABALHO DA 18ª REGIÃO, no uso de suas atribuições legais e regimentais, tendo em vista o que consta dos Processos Administrativos nº 11.352/2015 e nº 9640/2019, CONSIDERANDO as disposições da Resolução Administrativa nº 93/2018, que estabeleceu disciplinas gerais para o funcionamento dos colegiados deliberativos no âmbito do Tribunal Regional do Trabalho da 18ª Região; CONSIDERANDO as disposições da Resolução CNJ nº 195/2014, que faculta, em seu art. 6º, a instituição de um único comitê para as atribuições do Comitê Orçamentário de primeiro grau e do Comitê Gestor Regional da Política de Atenção Prioritária ao Primeiro Grau de Jurisdição; CONSIDERANDO a necessidade de indicar o substituto do Desembargador Coordenador do Comitê Orçamentário de Segundo Grau, para condução das reuniões e demais incumbências correlatas nos casos de ausência ou afastamento do titular, RESOLVE: Art. 1º Alterar o artigo 3º da Portaria TRT 18ª GP/DG nº 340, de 11 de julho de 2014, que passa a vigorar com a seguinte redação: Art. 3º (...) § 1º Designar o servidor MARCOS DOS SANTOS ANTUNES, Diretor da Secretaria de Orçamento e Finanças, para atuar como Secretário do Comitê Orçamentário de Segundo Grau. Documento juntado por MARCOS DOS SANTOS ANTUNES e protocolado em 15/08/2019 14:41:17h. Protocolo nº 11352/2015. PORTARIA TRT 18ª GP/DG/SOF Nº 2449/2019 Fonte: Diário Eletrônico da Justiça do Trabalho: Caderno Administrativo [do] Tribunal Regional do Trabalho da 18ª Região, Brasília, DF, n. 2788/2019, 15 undefined 2019. § 2º Nas ausências e afastamentos do Desembargador Coordenador do Comitê Orçamentário de Segundo Grau, atuará como Coordenador Substituto o Desembargador GERALDO RODRIGUES DO NASCIMENTO, sem prejuízo do comparecimento às reuniões do respectivo suplente. Art. 2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39:48.009000000</dc:date>
    <meta:editing-cycles>109</meta:editing-cycles>
    <meta:editing-duration>PT4H2M2S</meta:editing-duration>
    <meta:document-statistic meta:table-count="0" meta:image-count="0" meta:object-count="0" meta:page-count="1" meta:paragraph-count="1" meta:word-count="347" meta:character-count="2304" meta:non-whitespace-character-count="1957"/>
    <meta:template xlink:type="simple" xlink:actuate="onRequest" xlink:title="" xlink:href="../../../2022/2022_Portaria/Port_2022_3313.odt/Normal"/>
  </office:meta>
</office:document-meta>
</file>