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Assinado eletronicamente por PAULO PIMENTA, em 14/02/2017, com fundamento no Art. 1º, § 2º III, "b", da Lei 11.419, de 19/12/2006, publicada no DOU de 20/12/2006. PODER JUDICIÁRIO DA UNIÃO TRIBUNAL REGIONAL DO TRABALHO DA 18ª REGIÃO SECRETARIA DA CORREGEDORIA REGIONAL PROVIMENTO TRT 18ª SCR Nº 1/2017 Altera o inciso XII do art. 305-G, alíneas “d” e “f” e acrescenta o parágrafo 3º ao artigo 305-J, ambos do Provimento Geral Consolidado. O DESEMBARGADOR-CORREGEDOR, em exercício, DO TRIBUNAL REGIONAL DO TRABALHO DA 18ª REGIÃO, no uso de suas atribuições legais e regimentais, CONSIDERANDO o que dispõe o artigo 96, I, b, da Constituição Federal; e CONSIDERANDO o que consta do Processo Administrativo (SISDOC) nº 5904/2016, RESOLVE: Art. 1º Alterar o inciso XII do art. 305-G, alíneas d e f e acrescentar o parágrafo 3º ao artigo 305-J, ambos do Provimento Geral Consolidado, que passam a viger com a seguinte redação: “Art. 305-G. (…) (…) XII - (…) (...) d) da comprovação do recolhimento da contribuição previdenciária (cotas-partes do segurado e da empresa) e do ISS, nos municípios onde há incidência desse imposto, pela parte que tiver realizado o adiantamento dos honorários periciais, no caso de reembolso pelo Tribunal; (…) f) da certidão de regularidade quanto à contribuição do ISS, nos municípios onde há incidência desse imposto, quando o perito estiver inscrito no Cadastro de Atividade Econômica – CAE.” …………………………………………………………………………………... “Art. 305-J. (…) (…) § 3º Incumbe à parte que fizer o adiantamento dos honorários periciais o recolhimento da contribuição previdenciária (cotas-partes do O original deste documento eletrônico pode ser acessado em www.trt18.jus.br, mediante a indicação do código de autenticidade impresso em sua lateral O original deste documento eletrônico pode ser acessado em http://www.trt18.jus.br, mediante a indicação do código de autenticidade 200214935025. Fls.: 153 DIÁRIO ELETRÔNICO DA JUSTIÇA DO TRABALHO. Caderno Administrativo [do] Tribunal Regional do Trabalho da 18ª Região, Brasília, DF, n.2170, 15 fev. 2017. Assinado eletronicamente por PAULO PIMENTA, em 14/02/2017, com fundamento no Art. 1º, § 2º III, "b", da Lei 11.419, de 19/12/2006, publicada no DOU de 20/12/2006. P.J.U. - TRIBUNAL REGIONAL DO TRABALHO DA 18ª REGIÃO PROVIMENTO TRT 18ª SCR Nº 1/2017 fl. 2 segurado e da empresa) e do ISS, quando cabível, bem como a sua comprovação nos autos para fins de eventual reembolso pelo Tribunal.” ………………………………………………………………………………… Art. 2º Este Provimento entra em vigor na data de sua publicação. Publique-se no Diário Eletrônico da Justiça do Trabalho. Goiânia, fevereiro de 2017. ASSINADO ELETRONICAMENTE Desembargador PAULO PIMENTA Corregedor do TRT da 18ª Região O original deste documento eletrônico pode ser acessado em www.trt18.jus.br, mediante a indicação do código de autenticidade impresso em sua lateral O original deste documento eletrônico pode ser acessado em http://www.trt18.jus.br, mediante a indicação do código de autenticidade 200214935025. Fls.: 154 DIÁRIO ELETRÔNICO DA JUSTIÇA DO TRABALHO. Caderno Administrativo [do] Tribunal Regional do Trabalho da 18ª Região, Brasília, DF, n.2170, 15 fev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7-14T14:23:45.669000000</dc:date>
    <meta:editing-cycles>16</meta:editing-cycles>
    <meta:editing-duration>PT15M19S</meta:editing-duration>
    <meta:document-statistic meta:table-count="0" meta:image-count="0" meta:object-count="0" meta:page-count="1" meta:paragraph-count="1" meta:word-count="478" meta:character-count="3179" meta:non-whitespace-character-count="2700"/>
    <meta:template xlink:type="simple" xlink:actuate="onRequest" xlink:title="" xlink:href="../../../2022/2022_Portaria/Port_2022_3313.odt/Normal"/>
  </office:meta>
</office:document-meta>
</file>