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 Nº 1958/2019 PODER JUDICIÁRIO DA UNIÃO TRIBUNAL REGIONAL DO TRABALHO DA 18ª REGIÃO Altera o Anexo IV da Portaria TRT 18ª GP/DG nº 861, de 22 de março de 2019, que estabelece normatização para o uso das vagas de estacionamento no âmbito do Tribunal Regional do Trabalho da 18ª Região, nas unidades sediadas em Goiânia/GO. O DESEMBARGADOR-PRESIDENTE DO TRIBUNAL REGIONAL DO TRABALHO DA 18ª REGIÃO, no uso de suas atribuições legais e regimentais, tendo em vista o que consta do Processo Administrativo nº 17984/2017, R E S O L V E: Art. 1º Alterar o Anexo IV da Portaria TRT 18ª GP/DG nº 861, de 22 de março de 2019, para incluir, dentre as vagas rotativas exclusivas, disponíveis no Estacionamento do subsolo do Fórum Trabalhista de Goiânia, o Chefe de Serviço da Secretaria-Executiva da Secretaria-Geral da Presidência, passando a vigorar com a seguinte redação: ANEXO IV ESTACIONAMENTO DO SUBSOLO DO FÓRUM TRABALHISTA DE GOIÂNIA UNIDADE VAGAS (Omissis) 32 (Omissis) (Omissis) (Omissis) (Omissis) (Omissis) (Omissis) Documento juntado por ADOLFO MEDEIROS e protocolado em 04/07/2019 18:42:58h. Protocolo nº 17984/2017. PORTARIA TRT 18ª GP/DG Nº 1958/2019 Fonte: Diário Eletrônico da Justiça do Trabalho: Caderno Administrativo [do] Tribunal Regional do Trabalho da 18ª Região, Brasília, DF, n. 2759/2019, 05 jul. 2019. 83 (Omissis) (Omissis) (Omissis) (Omissis) (Omissis) (Omissis) (Omissis) (Omissis) (Omissis) (Omissis) (Omissis) (Omissis) (Omissis) (Omissis) (Omissis) (Omissis) (Omissis) (Omissis) (Omissis) (Omissis) (Omissis) (Omissis) (Omissis) (Omissis) (Omissis) (Omissis) (Omissis) (Omissis) (Omissis) (Omissis) (Omissis) Chefe de Serviço da Secretaria-Executiva da Secretaria-Geral da Presidência (Omissis) (Omissis) (Omissis) (Omissis) Documento juntado por ADOLFO MEDEIROS e protocolado em 04/07/2019 18:42:58h. Protocolo nº 17984/2017. Fonte: Diário Eletrônico da Justiça do Trabalho: Caderno Administrativo [do] Tribunal Regional do Trabalho da 18ª Região, Brasília, DF, n. 2759/2019, 05 jul. 2019. (Omissis) (Omissis) (Omissis) (Omissis) (Omissis) (Omissis) 6 (Omissis) 2 TOTAL 123 ESTACIONAMENTO TÉRREO DO FÓRUM TRABALHISTA DE GOIÂNIA (Omissis) 3 (Omissis) 1 (Omissis) 1 (Omissis) 2 (Omissis) 1 (Omissis) 1 (Omissis) 2 (Omissis) 1 (Omissis) 2 (Omissis) 2 (Omissis) 1 TOTAL 17 Art. 2º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13:51.939000000</dc:date>
    <meta:editing-cycles>85</meta:editing-cycles>
    <meta:editing-duration>PT3H36M17S</meta:editing-duration>
    <meta:document-statistic meta:table-count="0" meta:image-count="0" meta:object-count="0" meta:page-count="1" meta:paragraph-count="1" meta:word-count="364" meta:character-count="2521" meta:non-whitespace-character-count="2157"/>
    <meta:template xlink:type="simple" xlink:actuate="onRequest" xlink:title="" xlink:href="../../../2022/2022_Portaria/Port_2022_3313.odt/Normal"/>
  </office:meta>
</office:document-meta>
</file>