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860df"/>
    </style:style>
    <style:style style:name="T1" style:family="text">
      <style:text-properties officeooo:rsid="00286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PORTARIA TRT 18ª GP/DG nº 049/2011 - REPUBLICADA POR ERRO MATERIAL Dispõe sobre a implantação do Sistema de Avaliação e Priorização de Obras no âmbito do Tribunal Regional do Trabalho da 18ª Região e dá outras providências. O DESEMBARGADOR-PRESIDENTE DO TRIBUNAL REGIONAL DO TRABALHO DA 18ª REGIÃO, no uso de suas atribuições legais e regimentais, Considerando o disposto no artigo 17, inciso X, do Regimento Interno deste Tribunal; Considerando o disposto na Resolução nº 114/2010 do Conselho Nacional de Justiça sobre o planejamento, a execução e o monitoramento de obras no Poder Judiciário, especialmente seu artigo 35, que determina a edição, pelos tribunais, de normas complementares para disciplinar a implantação do sistema de priorização de obras; Considerando que a Resolução nº 70/2010 do Conselho Superior da Justiça do Trabalho dispõe, no âmbito da Justiça do Trabalho de 1º e 2º graus, sobre o processo de planejamento, execução e monitoramento de obras, parâmetros e orientações para contratação de obras e referenciais de áreas e diretrizes para elaboração de projetos, especialmente seu artigo 50, que determina que os Tribunais editarão normas complementares à sua operacionalização; Considerando, por fim, o Planejamento Estratégico do TRT 18ª Região; R E S O L V E, ad referendum do Tribunal Pleno: CAPÍTULO I Disposições Gerais Art. 1º O Sistema de Avaliação e Priorização de Obras do Tribunal Regional do Trabalho da 18ª Região obedecerá ao disposto neste ato normativo. Art. 2º Para os fins desta Portaria, considera-se: I – Obra – toda construção, reforma ou ampliação de edificação pública, realizada de forma direta ou indireta; II – Caso de emergência ou de calamidade pública - quando caracterizada a urgência de atendimento de situação que possa ocasionar prejuízo ou comprometer a segurança de pessoas, edificações, serviços, equipamentos e outros bens, públicos ou particulares, desde que a situação de urgência não advenha da desídia do administrador ou da falta de planejamento; III – Plano de Obras – documento aprovado pelo Pleno deste Tribunal que relaciona as obras necessárias à prestação jurisdicional, agrupadas pelo custo total, em ordem de prioridade; IV – Indicador de Prioridade – numeração ordinal atribuída pelo Tribunal a cada obra constante do seu Plano de Obras, com o intuito de ordená-las segundo o seu grau de necessidade, relevância e atributos de exequibilidade; V – Sistema de Priorização de Obras – conjunto de procedimentos de análise objetiva da estrutura física existente e dos aspectos inerentes à prestação jurisdicional, ponderados por requisitos próprios à execução de uma obra, consubstanciado em Planilhas de Avaliação Técnica; VI – Planilha de Avaliação Técnica – formulário padronizado, por meio do qual o Tribunal afere o indicador de prioridade de cada obra; Fonte:DIÁRIO DA JUSTIÇA ELETRÔNICO. Tribunal Regional do Trabalho da 18ª Região, Goiânia, GO, 18 jul. 2011 VII – Projeto Básico – conjunto de elementos necessários e suficientes, com nível de precisão adequado, para caracterizar a obra ou serviço, ou complexo de obras ou serviços objeto da licitação, elaborado com base nas indicações dos estudos técnicos preliminares, que assegurem a viabilidade técnica e o adequado tratamento do impacto ambiental do empreendimento, e que possibilite a avaliação do custo da obra e a definição dos métodos e do prazo de execução, devendo conter os seguintes elementos: a) desenvolvimento da solução escolhida de forma a fornecer visão global da obra e identificar todos os seus elementos constitutivos com clareza; b) soluções técnicas globais e localizadas suficientemente detalhadas, de forma a minimizar a necessidade de reformulação ou de variantes durante as fases de elaboração do projeto executivo e de realização das obras e montagem; c) identificação dos tipos de serviços a executar e de materiais e equipamentos a incorporar à obra, bem como suas especificações que assegurem os melhores resultados para o empreendimento, sem frustrar o caráter competitivo para a sua execução; d) informações que possibilitem o estudo e a dedução de métodos construtivos, instalações provisórias e condições organizacionais para a obra, sem frustrar o caráter competitivo para a execução; e) subsídio para montagem do plano de licitação e gestão da obra compreendendo a sua programação, a estratégia de suprimentos, as normas de fiscalização e outros dados necessários em cada caso; e f) orçamento detalhado do custo global da obra, fundamentado em quantitativo de serviços e fornecimentos propriamente avaliad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0T10:30:20.692000000</dc:date>
    <meta:editing-duration>PT10M39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93" meta:character-count="4584" meta:non-whitespace-character-count="3878"/>
  </office:meta>
</office:document-meta>
</file>