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GP/SGP nº 1830/2019, que dispõe sobre a implantação do Sistema de Avaliação e Priorização de Obras e Aquisições de Imóveis no âmbito do TRT da 18ª Região, e revoga a Portaria TRT 18ª GP/DG nº 49/2011, de 15 de julho de 2011.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2661/2019 (MA-60/2019), RESOLVEU, por unanimidade, referendar a Portaria TRT 18ª GP/SGP nº 1830/2019, que dispõe sobre a implantação do Sistema de Avaliação e Priorização de Obras e Aquisições de Imóveis no âmbito do TRT da 18ª Região, e revoga a Portaria TRT 18ª GP/DG nº 49/2011, de 15 de julho de 2011.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5:00:34h. Protocolo nº 2661/2019. RESOLUÇÃO ADMINISTRATIVA Nº 82/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0:43.621000000</dc:date>
    <meta:editing-duration>PT4H19M51S</meta:editing-duration>
    <meta:editing-cycles>80</meta:editing-cycles>
    <meta:generator>LibreOffice/6.1.0.3$Windows_X86_64 LibreOffice_project/efb621ed25068d70781dc026f7e9c5187a4decd1</meta:generator>
    <meta:document-statistic meta:table-count="0" meta:image-count="0" meta:object-count="0" meta:page-count="1" meta:paragraph-count="1" meta:word-count="329" meta:character-count="2202" meta:non-whitespace-character-count="1873"/>
  </office:meta>
</office:document-meta>
</file>