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AUDI Nº 2640/2019 O DIRETOR DA SECRETARIA DE AUDITORIA INTERNA DO TRIBUNAL REGIONAL DO TRABALHO DA 18ª REGIÃO, no uso de suas atribuições regulamentares, Considerando a previsão disposta no Plano Anual de Auditorias aprovado pela Presidência do Tribunal para o exercício de 2019, constante do Processo Administrativo nº 22411/2018; e Considerando a necessidade de atender ao disposto nos artigos 14 e 17, § 2º, da Resolução nº 171, de 1º de março de 2013, do Conselho Nacional de Justiça; R E S O L V E: Art. 1º Alterar a equipe designada para realizar a Auditoria Operacional de Avaliação de Controles Internos e de Conformidade nos procedimentos de Avaliação de Desempenho, constituída pela Portaria TRT 18ª SAUDI nº 1588/2019, que passa a ser composta pelas seguintes servidoras: Herika de Castro Cavalcante Rodrigues da Silva, que atuará como líder e Juliane Barbosa da Silva Roque, ambas lotadas nesta Secretaria de Auditoria Interna. Art. 2º Alterar o substituto eventual do líder da equipe em seus afastamentos ou impedimentos legais e/ou regulamentares, o qual passará a ser a servidora Juliane Barbosa da Silva Roque. Publique-se no Diário Eletrônico da Justiça do Trabalho. Goiânia, 30 de agosto de 2019. MARCOS BALDUÍNO DE OLIVEIRA Diretor da Secretaria de Auditoria Intern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01:17.791000000</dc:date>
    <meta:editing-cycles>117</meta:editing-cycles>
    <meta:editing-duration>PT4H23M30S</meta:editing-duration>
    <meta:document-statistic meta:table-count="0" meta:image-count="0" meta:object-count="0" meta:page-count="1" meta:paragraph-count="1" meta:word-count="208" meta:character-count="1304" meta:non-whitespace-character-count="1096"/>
    <meta:template xlink:type="simple" xlink:actuate="onRequest" xlink:title="" xlink:href="../../../2022/2022_Portaria/Port_2022_3313.odt/Normal"/>
  </office:meta>
</office:document-meta>
</file>