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EJ-18 Nº 2927/2019 PODER JUDICIÁRIO DA UNIÃO TRIBUNAL REGIONAL DO TRABALHO DA 18ª REGIÃO O DESEMBARGADOR-DIRETOR DA ESCOLA JUDICIAL DO TRIBUNAL REGIONAL DO TRABALHO DA 18ª REGIÃO, no uso de suas atribuições legais e regulamentares, RESOLVE: Autorizar o deslocamento da Exma. Juíza do Trabalho MARIA APARECIDA PRADO FLEURY BARIANI, de GOIATUBA a GOIÂNIA, no dia 20 de setembro de 2019, bem como o pagamento da indenização de transporte. Motivo: Participar do Evento: “Seminário Sobre Combate ao Assédio Moral e Sexual”, a realizar-se no dia 20 de setembro de 2019, conforme PA nº 13455/2019. Publique-se no Diário Eletrônico da Justiça do Trabalho. Desembargador EUGÊNIO JOSÉ CESÁRIO ROSA Diretor da Escola Judicial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11:33.342000000</dc:date>
    <meta:editing-cycles>128</meta:editing-cycles>
    <meta:editing-duration>PT4H33M39S</meta:editing-duration>
    <meta:document-statistic meta:table-count="0" meta:image-count="0" meta:object-count="0" meta:page-count="1" meta:paragraph-count="1" meta:word-count="116" meta:character-count="747" meta:non-whitespace-character-count="631"/>
    <meta:template xlink:type="simple" xlink:actuate="onRequest" xlink:title="" xlink:href="../../../2022/2022_Portaria/Port_2022_3313.odt/Normal"/>
  </office:meta>
</office:document-meta>
</file>