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e9834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8200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3087/2019 PODER JUDICIÁRIO DA UNIÃO TRIBUNAL REGIONAL DO TRABALHO DA 18ª REGIÃO SECRETARIA-GERAL DA PRESIDÊNCIA Altera a Portaria TRT 18ª GP/SGP nº 2038/2019, que designa servidores para portar arma de fogo, declara habilitados servidores para futura designação, por preencherem os requisitos de aptidão psicológica e capacidade técnica e revoga a Portaria TRT 18ª GP/DG Nº 521/2019. O DESEMBARGADOR-PRESIDENTE DO TRIBUNAL REGIONAL DO TRABALHO DA DÉCIMA OITAVA REGIÃO, no uso de suas atribuições legais e regimentais e tendo em vista o que consta do Processo Administrativo nº 19.432/2015, RESOLVE: Art. 1º O art. 2º da Portaria TRT 18ª GP/SGP nº 2038/2019, 11 de julho de 2019, passa a vigorar com a seguinte redação: Art. 2º (…) Parágrafo único. Os agentes de segurança elencados neste artigo estão autorizados a portar arma de fogo institucional nos casos de férias, licença e afastamento dos servidores relacionados no artigo 1º, quando designados pela Divisão de Segurança Institucional, preservado o limite de 50% do número de servidores no efetivo exercício da função de segurança. Art. 2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9:20:44.247000000</dc:date>
    <meta:editing-cycles>134</meta:editing-cycles>
    <meta:editing-duration>PT4H42M48S</meta:editing-duration>
    <meta:document-statistic meta:table-count="0" meta:image-count="0" meta:object-count="0" meta:page-count="1" meta:paragraph-count="1" meta:word-count="202" meta:character-count="1321" meta:non-whitespace-character-count="1119"/>
    <meta:template xlink:type="simple" xlink:actuate="onRequest" xlink:title="" xlink:href="../../../2022/2022_Portaria/Port_2022_3313.odt/Normal"/>
  </office:meta>
</office:document-meta>
</file>