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O DESEMBARGADOR PRESIDENTE DO TRIBUNAL REGIONAL DO TRABALHO DA 18ª REGIÃO, no uso de suas atribuições legais e regimentais, tendo em vista o que consta do Processo Administrativo nº 19.432/2015; CONSIDERANDO o disposto na Resolução Conjunta CNJ nº 04, de 28 de fevereiro de 2014, do Conselho Nacional de Justiça e Conselho Nacional do Ministério Público, que regulamenta, no âmbito do Poder Judiciário e do Ministério Público, os arts. 6º, inciso XI e 7º-A, ambos da Lei nº 10.826, de 22 de dezembro de 2003, com as alterações promovidas pela Lei nº 12.694, de 24 de julho de 2012; CONSIDERANDO o teor da Portaria TRT 18ª GP/DG Nº 395/2014, que regulamenta a aplicação, no âmbito deste Tribunal, da Resolução Conjunta acima referida, a qual autoriza o porte de arma de fogo pelos servidores que estejam efetivamente no exercício das funções de segurança; CONSIDERANDO a realização de curso de armamento, munição e tiro dirigido aos servidores ocupantes do cargo de Técnico Judiciário, Especialidade Segurança, do Quadro de Pessoal deste Tribunal; R E S O L V E: Art. 1º Designar os Agentes de Segurança Judiciária deste Tribunal, abaixo relacionados, para portar arma de fogo, nos termos do art. 5º, § 2º, da Portaria TRT 18ª GP/DG Nº 395/2014, devidamente habilitados por preencherem os requisitos de aptidão psicológica e capacidade técnica, em quantitativo correspondente a 50% (cinquenta por cento) do número de servidores no exercício da função de segurança: 01 - ALEX DE ANDRADE MORAIS 02 - ALEXANDRE GABRIEL ALFAIX 03 - FÁBIO ALVES DE SANTANA 04 - FÁBIO NEVES MARTINS 05 - GEAZIR BORGES DE SOUZA 06 - GUSTAVO MEDEIROS DE REZENDE SOARES 07 - IBIS BRITO SOUZA 08 - JOÃO AUGUSTO BRITO DUARTE 09 - JOÃO GUALBERTO DE ARAÚJO LIMA NETO 10 - JOAQUIM FERREIRA DOS SANTOS FILHO Caderno Administrativo [do] Tribunal Regional do Trabalho da 18ª Região, Brasília, DF, n. 1977, 13. maio 2016. 11 - JOSÉ DONIZETE FRAGA 12 - JOSÉ REIS CLEMENTE COSTA 13 - LÁZARO JOSÉ CINTRA 14 - LEANDRO CÂNDIDO RAMOS DE ASSUNÇÃO 15 - LEONARDO RANGEL DOURADO 16 - LUCIANO BATISTA DE SOUZA 17 - LUIZ CARLOS FERREIRA DOS SANTOS 18 - LUIZ ROBERTO CARVALHO FELTRIN 19 - MARCILON VIEIRA DE ARAÚJO 20 - MÁRCIO PEDRI VALENÇA 21 - MARCONI DE MORAIS PROVAZZI 22 - MÁRIO AUGUSTO SILVEIRA BORGES 23 - PAULO HENRIQUE PLÁCIDO CAMARGO BARBOSA 24 - RAFAEL AMORIM SANTOS 25 - RAFAEL TEIXEIRA NASCIMENTO 26 - RICARDO LOURÊNCIO PEREIRA 27 - ROGER BRANDÃO MOLINARI 28 - THIAGO LOPES TEIXEIRA 29 - VALTER DE LIMA CORDEIRO 30 - WANDER FERNANDO ACHCAR 31 - WILLIAN DE PAIVA NASCIMENTO (Artigo alterado pela Portaria GP/SGP nº 3212/2017) Art. 2º Para fins de futura designação ao porte de arma de fogo, consideram-se habilitados, nos termos do art. 5º, § 1º, da Portaria TRT 18ª GP/DG nº 395/2014, os Agentes de Segurança Judiciária abaixo relacionados, por preencherem os requisitos de aptidão psicológica e capacidade técnica: 01 - DANIEL CANDINE 02 - EDMILDSON CAMPOS 03 - JOSÉ EUGÊNIO DE CIRQUEIRA NETO 04 - LETIS BUENO FERNANDES 05 - LUIZ FÁBIO BORGES 06 - MATEUS VARGAS MENDONÇA 07 - ROBERTO MACHADO FERNANDES 08 - SARA PEREIRA SILVA (Artigo alterado pela Portaria GP/SGP nº 3212/2017) Art. 3º Esta portaria entra em vigor na data de sua publicação. Publique-se no Diário Eletrônico da Justiça do Trabalho. ALDON DO VALE ALVES TAGLIALEGNA Desembargador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8T14:54:36.645000000</dc:date>
    <meta:editing-duration>PT6M37S</meta:editing-duration>
    <meta:editing-cycles>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560" meta:character-count="3321" meta:non-whitespace-character-count="2761"/>
  </office:meta>
</office:document-meta>
</file>