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70ad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R</text:span><text:span text:style-name="T10">EVOGADO </text:span><text:span text:style-name="T1">PORTARIA TRT 18ª GP/SGJ Nº 1629/2018 </text:span><text:span text:style-name="T10">PODER JUDICIÁRIO DA UNIÃO TRIBUNAL REGIONAL DO TRABALHO DA 18ª REGIÃO SECRETARIA-GERAL JUDICIÁRIA O DESEMBARGADOR-PRESIDENTE DO TRIBUNAL REGIONAL DO TRABALHO DA 18ª REGIÃO, no uso de suas atribuições legais e regimentais, CONSIDERANDO a ocorrência de erro material na Portaria TRT 18ª GP/SGJ nº 1601, de 28 de maio de 2018, CONSIDERANDO o que consta dos autos do Processo Administrativo nº 10.869/2018; RESOLVE: Art. 1º Alterar o artigo 2º da Portaria TRT 18ª GP/SGJ, por erro material, que passa a vigorar com a seguinte redação: “Art. 2º Autorizar, provisoriamente, a majoração da quantidade de servidores em regime de trabalho remoto para até 50%, para as atividades que puderem ser executadas fora das dependências das respectivas Varas do Trabalho, observados os termos da RESOLUÇÃO ADMINISTRATIVA Nº 160/2016.” Art. 2º Esta Portaria entra em vigor na data de sua assinatura. Publique-se no Diário da Justiça Eletrônico da 18ª Região. Platon Teixeira de Azevedo Filho Desembargador-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21:17.547000000</dc:date>
    <meta:editing-duration>PT4H32M48S</meta:editing-duration>
    <meta:editing-cycles>10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67" meta:character-count="1091" meta:non-whitespace-character-count="924"/>
  </office:meta>
</office:document-meta>
</file>