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608/2019 PODER JUDICIÁRIO DA UNIÃO TRIBUNAL REGIONAL DO TRABALHO DA 18ª REGIÃO Dispõe sobre a transferência do feriado do Dia do Servidor Público no âmbito do Tribunal Regional do Trabalho da 18ª Região e dá outras providências. O DESEMBARGADOR-PRESIDENTE DO TRIBUNAL REGIONAL DO TRABALHO DA 18ª REGIÃO, no uso de suas atribuições legais e regimentais, CONSIDERANDO que o feriado municipal alusivo ao aniversário da cidade de Goiânia é celebrado no dia 24 de outubro, recaindo neste ano de 2019 numa quinta-feira; CONSIDERANDO que o feriado regimental do Dia do Servidor Público é comemorado no dia 28 de outubro, nos termos do art. 236 da Lei nº 8.112, de 11 de dezembro de 1990, combinado com o art. 255, inciso V, do Regimento Interno deste Tribunal, recaindo neste ano de 2019 numa segunda-feira; CONSIDERANDO que o Tribunal concentra quase 75% (setenta e cinco por cento) de sua força de trabalho na capital; CONSIDERANDO que, normalmente, o início da semana concentra maior número de audiências nas Varas do Trabalho, de modo que o não funcionamento do Tribunal na sexta-feira é menos impactante para o jurisdicionado do que na segunda-feira; CONSIDERANDO que a suspensão do funcionamento do Tribunal de forma contínua é mais coerente e vantajosa sob todos os aspectos, especialmente em relação à economicidade; CONSIDERANDO as restrições orçamentárias impostas pela Emenda Constitucional nº 95, de 15 de dezembro de 2016, que instituiu o Novo Regime Fiscal no âmbito da União, exigindo medidas de contenção de gastos; CONSIDERANDO a decisão do Conselho Nacional de Justiça, proferida nos autos do Procedimento de Controle Administrativo nº 200910000034457, reconhecendo “que os tribunais têm competência privativa para organizar os órgãos e secretarias vinculadas, incluindo o horário de funcionamento e suspensão de expediente forense”, RESOLVE: Documento juntado por RICARDA ALEXANDRA ANTONIA TEIXEIRA e protocolado em 28/08/2019 09:17:51h. Protocolo nº 13434/2019. PORTARIA TRT 18ª GP/DG Nº 2608/2019 Fonte: Diário Eletrônico da Justiça do Trabalho: Caderno Administrativo [do] Tribunal Regional do Trabalho da 18ª Região, Brasília, DF, n. 2797/2019, 28 undefined 2019. Art. 1º Transferir, no âmbito do Tribunal Regional do Trabalho da 18ª Região, o feriado regimental do Dia do Servidor Público, comemorado normalmente no dia 28 de outubro, nos termos do art. 236 da Lei nº 8.112, de 11 de dezembro de 1990, para o dia 25 de outubro de 2019, por motivo de conveniência administrativa. Art. 2º Os prazos que se iniciarem, estiverem em curso ou terminarem nos referidos dias, ficarão automaticamente prorrogados para o primeiro dia útil subsequente, nos termos dos arts. 216 e 219, ambos da Lei nº 13.105, de 16 de março de 2015 (Código de Processo Civil). Art. 3º Esta Portaria entra em vigor na data de sua assinatura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57:15.485000000</dc:date>
    <meta:editing-cycles>115</meta:editing-cycles>
    <meta:editing-duration>PT4H19M28S</meta:editing-duration>
    <meta:document-statistic meta:table-count="0" meta:image-count="0" meta:object-count="0" meta:page-count="1" meta:paragraph-count="1" meta:word-count="468" meta:character-count="2998" meta:non-whitespace-character-count="2530"/>
    <meta:template xlink:type="simple" xlink:actuate="onRequest" xlink:title="" xlink:href="../../../2022/2022_Portaria/Port_2022_3313.odt/Normal"/>
  </office:meta>
</office:document-meta>
</file>