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 Sans" svg:font-family="'Open Sans', sans-serif"/>
    <style:font-face style:name="SimSun" svg:font-family="SimSun"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officeooo:paragraph-rsid="00a6f78c"/>
    </style:style>
    <style:style style:name="T1" style:family="text">
      <style:text-properties style:font-name="Times New Roman" fo:font-size="12pt" fo:font-weight="normal" style:font-size-asian="12pt" style:font-weight-asian="normal" style:font-size-complex="12pt" style:font-weight-complex="normal"/>
    </style:style>
    <style:style style:name="T2" style:family="text">
      <style:text-properties style:font-name="Times New Roman" fo:font-size="12pt" fo:font-weight="normal" officeooo:rsid="005c2ee7" style:font-size-asian="12pt" style:font-weight-asian="normal" style:font-size-complex="12pt" style:font-weight-complex="normal"/>
    </style:style>
    <style:style style:name="T3" style:family="text">
      <style:text-properties style:font-name="Times New Roman" fo:font-size="12pt" fo:font-weight="normal" officeooo:rsid="007e891d" style:font-size-asian="12pt" style:font-weight-asian="normal" style:font-size-complex="12pt" style:font-weight-complex="normal"/>
    </style:style>
    <style:style style:name="T4" style:family="text">
      <style:text-properties style:font-name="Times New Roman" fo:font-size="12pt" fo:font-weight="normal" officeooo:rsid="00838775" style:font-size-asian="12pt" style:font-weight-asian="normal" style:font-size-complex="12pt" style:font-weight-complex="normal"/>
    </style:style>
    <style:style style:name="T5" style:family="text">
      <style:text-properties style:font-name="Times New Roman" fo:font-size="12pt" fo:font-weight="normal" officeooo:rsid="00870add" style:font-size-asian="12pt" style:font-weight-asian="normal" style:font-size-complex="12pt" style:font-weight-complex="normal"/>
    </style:style>
    <style:style style:name="T6" style:family="text">
      <style:text-properties style:font-name="Times New Roman" fo:font-size="12pt" fo:font-weight="normal" officeooo:rsid="008a72a5" style:font-size-asian="12pt" style:font-weight-asian="normal" style:font-size-complex="12pt" style:font-weight-complex="normal"/>
    </style:style>
    <style:style style:name="T7" style:family="text">
      <style:text-properties style:font-name="Times New Roman" fo:font-size="12pt" fo:font-weight="normal" officeooo:rsid="008df7f1" style:font-size-asian="12pt" style:font-weight-asian="normal" style:font-size-complex="12pt" style:font-weight-complex="normal"/>
    </style:style>
    <style:style style:name="T8" style:family="text">
      <style:text-properties style:font-name="Times New Roman" fo:font-size="12pt" fo:font-weight="normal" officeooo:rsid="00921be9" style:font-size-asian="12pt" style:font-weight-asian="normal" style:font-size-complex="12pt" style:font-weight-complex="normal"/>
    </style:style>
    <style:style style:name="T9" style:family="text">
      <style:text-properties style:font-name="Times New Roman" fo:font-size="12pt" fo:font-weight="normal" officeooo:rsid="00985f34" style:font-size-asian="12pt" style:font-weight-asian="normal" style:font-size-complex="12pt" style:font-weight-complex="normal"/>
    </style:style>
    <style:style style:name="T10" style:family="text">
      <style:text-properties style:font-name="Times New Roman" fo:font-size="12pt" fo:font-weight="normal" officeooo:rsid="009b6b81" style:font-size-asian="12pt" style:font-weight-asian="normal" style:font-size-complex="12pt" style:font-weight-complex="normal"/>
    </style:style>
    <style:style style:name="T11" style:family="text">
      <style:text-properties style:font-name="Times New Roman" fo:font-size="12pt" fo:font-weight="normal" officeooo:rsid="009faa1a" style:font-size-asian="12pt" style:font-weight-asian="normal" style:font-size-complex="12pt" style:font-weight-complex="normal"/>
    </style:style>
    <style:style style:name="T12" style:family="text">
      <style:text-properties style:font-name="Times New Roman" fo:font-size="12pt" fo:font-weight="normal" officeooo:rsid="00a6f78c" style:font-size-asian="12pt" style:font-weight-asian="normal"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2">PORTARIA TRT 18ª GP/DG Nº 1129/2018 PODER JUDICIÁRIO DA UNIÃO TRIBUNAL REGIONAL DO TRABALHO DA 18ª REGIÃO Determina a realização de Campanha de Vacinação 2018 contra a gripe influenza (multidose/sazonal + H1N1) O DESEMBARGADOR-PRESIDENTE DO TRIBUNAL REGIONAL DO TRABALHO DA 18ª REGIÃO, no uso de suas atribuições legais e regimentais, Considerando que a saúde é direito de todos e dever do Estado (Constituição Federal, art.196); Considerando a responsabilidade das instituições pela promoção da saúde e prevenção de riscos e doenças de seus membros e servidores; Considerando as atribuições das unidades de saúde do Poder Judiciário previstas no art. 6º, item III, da Resolução nº 207, de 15 de outubro de 2015, do Conselho Nacional de Justiça; Considerando o expressivo aumento de casos graves de gripe H1N1 no Estado de Goiás, o que culminou na antecipação do calendário de vacinação da rede pública; Considerando a contratação de clínica de imunização, por meio de processo licitatório, para fornecimento e aplicação da vacina antigripal, conforme consta no Processo Administrativo nº 2687/2018, R E S O L V E: Art. 1º Determinar a realização da Campanha de Vacinação 2018 contra a Gripe Influenza (multidose/sazonal+H1N1) no âmbito deste Tribunal, no período de 23 de abril a 31 de maio de 2018, nos termos previstos nesta Portaria. Art. 2º A vacinação de magistrados e servidores será realizada nas dependências do Tribunal, na capital e no interior do Estado, conforme cronograma definido pela Gerência de Saúde, constante do Anexo desta Portaria. Documento juntado por CEJANA NOGUEIRA FERREIRA MAGALHÃES e protocolado em 19/04/2018 14:40:51h. Protocolo nº 8003/2018. PORTARIA TRT 18ª GP/DG Nº 1129/2018 Cód. Autenticidade 400150997090 FL. 2 Fonte: DIÁRIO ELETRÔNICO DA JUSTIÇA DO TRABALHO. Caderno Administrativo [do] Tribunal Regional do Trabalho da 18ª Região, Brasília, DF, n.2457, 19 abr. 2018. Art. 3º Fica autorizado o reembolso aos magistrados e servidores que se vacinarem na rede particular contra a gripe influenza, no valor correspondente até R$ 55,31 (cinquenta e cinco reais e trinta e um centavos), mediante comprovação do gesto vacinal realizado no período de 1º a 30 de abril de 2018. Parágrafo único. A solicitação de reembolso deverá ser protocolada por meio do SISDOC, no endereço PESSOAL MAGISTRADO/PESSOAL SERVIDOR – VACINAÇÃO, mediante a assinatura do formulário de requerimento e juntada do comprovante de pagamento da vacina, até o dia 31 de maio de 2018. Art. 4º Esta Portaria entra em vigor na data de sua publicação. Publique-se no Diário Eletrônico da Justiça do Trabalho. PLATON TEIXEIRA DE AZEVEDO FILHO Presidente do Tribunal Regional do Trabalho da 18ª Região </text:span><text:span text:style-name="T2"/></text:p>
      <text:p text:style-name="P1"><text:span text:style-name="T1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 Sans" svg:font-family="'Open Sans', sans-serif"/>
    <style:font-face style:name="SimSun" svg:font-family="SimSun"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t" fo:country="BR" style:letter-kerning="true" style:font-name-asian="SimSun" style:font-size-asian="12pt" style:language-asian="zh" style:country-asian="CN" style:font-name-complex="Tahom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Tahoma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fo:background-color="transparent" draw:fill="none" draw:fill-color="#99ccf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4-28T11:05:06.94</meta:creation-date>
    <dc:date>2024-01-26T13:10:02.529000000</dc:date>
    <meta:editing-duration>PT5H21M16S</meta:editing-duration>
    <meta:editing-cycles>133</meta:editing-cycles>
    <meta:generator>LibreOffice/7.4.6.2$Windows_X86_64 LibreOffice_project/5b1f5509c2decdade7fda905e3e1429a67acd63d</meta:generator>
    <meta:document-statistic meta:table-count="0" meta:image-count="0" meta:object-count="0" meta:page-count="1" meta:paragraph-count="1" meta:word-count="420" meta:character-count="2700" meta:non-whitespace-character-count="2279"/>
  </office:meta>
</office:document-meta>
</file>