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a6f78c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a6f78c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PORTARIA TRT 18ª GP/DG/SGPE Nº 1132/2018 PODER JUDICIÁRIO DA UNIÃO TRIBUNAL REGIONAL DO TRABALHO DA 18ª REGIÃO Determina o recadastramento de magistrados e servidores do Tribunal Regional do Trabalho da 18ª Região para o Sistema de Escrituração Digital das Obrigações Fiscais, Previdenciárias e Trabalhistas (eSocial). O DESEMBARGADOR-PRESIDENTE DO TRIBUNAL REGIONAL DO TRABALHO DA 18ª REGIÃO, no uso de suas atribuições legais e regimentais, CONSIDERANDO a instituição do Sistema de Escrituração Digital das Obrigações Fiscais, Previdenciárias e Trabalhistas (eSocial), levada a efeito pelo Decreto nº 8.373, de 11 de dezembro de 2014; CONSIDERANDO que o Comitê Gestor do eSocial, criado pelo Decreto nº 8.373/2014, fixou o prazo para início da implantação do eSocial nos órgãos públicos em 14 de janeiro de 2019; CONSIDERANDO que, por meio de acordo de cooperação técnica entre o Conselho Superior da Justiça do Trabalho (CSJT), o Tribunal Superior do Trabalho (TST) e o Tribunal Superior Eleitoral (TSE), foi adotado o Sistema Integrado de Gestão de Pessoas (SIGEP) para o gerenciamento de todas as informações pessoais e funcionais de magistrados, servidores e demais colaboradores em toda a Justiça do Trabalho; CONSIDERANDO que este Tribunal, juntamente com os Tribunais Regionais do Trabalho da 4ª, 20ª e 23ª Regiões, é um dos pioneiros na implantação do SIGEP; CONSIDERANDO os esforços empreendidos pelo Conselho Superior da Justiça do Trabalho para o desenvolvimento de ferramenta eletrônica (Conector), padrão para todo o Judiciário Trabalhista, mediante a qual será permitida a geração automática de informações para o ambiente do eSocial a partir dos dados inseridos no SIGEP; Documento juntado por MARCOS DOS SANTOS ANTUNES e protocolado em 19/04/2018 14:50:39h. Protocolo nº 7783/2018. PORTARIA TRT 18ª GP/DG/SGPE Nº 1132/2018 Cód. Autenticidade 400150735053 FL. 4 Fonte:DIÁRIO ELETRÔNICO DA JUSTIÇA DO TRABALHO. Caderno Administrativo [do] Tribunal Regional do Trabalho da 18ª Região, Brasília, DF, n.2459, 23 abr. 2018. CONSIDERANDO que o efetivo funcionamento SIGEP de forma integrada com o eSocial depende da exatidão dos dados inseridos naquele sistema, sendo imprescindível que as informações pessoais e funcionais de todos os magistrados, servidores e demais colaboradores estejam devidamente atualizadas; CONSIDERANDO que a fruição de direitos estatutários, trabalhistas e previdenciários estará assegurada a partir das informações enviadas e armazenadas nos repositórios do eSocial, as quais serão compartilhadas pela Receita Federal do Brasil, pelo Ministério do Trabalho, pelo Instituto Nacional do Seguro Social e outros órgãos federais responsáveis; CONSIDERANDO a necessidade de atualização das informações do SIGEP, a fim de corrigir possíveis inconsistências em dados pessoais e funcionais de magistrados e servidores deste Tribunal, capazes de comprometer o pleno cumprimento das obrigações junto ao eSocial e de acarretar eventuais prejuízos quanto ao gozo de direitos e à futura obtenção de benefícios previdenciários; CONSIDERANDO que, nos termos do artigo 117, inciso XIX, da Lei nº 8.112, de 11 de dezembro de 1990, ao servidor público é proibido recusar-se a atualizar seus dados cadastrais quando solicitado; CONSIDERANDO o que consta do processo administrativo nº 7783/2018, RESOLVE: Art. 1° Determinar o recadastramento dos dados pessoais de magistrados e servidores pertencentes ao quadro de pessoal do Tribunal Regional do Trabalho da 18ª Região e os de outros órgãos em exercício nesta Corte, bem como de seus dependentes, de caráter obrigatório, para o Sistema de Escrituração Digital das Obrigações Fiscais, Previdenciárias e Trabalhistas (eSocial). § 1º O recadastramento de que trata o caput será conduzido, conjuntamente, pela Gerência de Magistrados, Secretaria de Gestão de Pessoas e Grupo de Trabalho do eSocial. § 2º Para a inserção de dados pessoais cuja alteração importe em aquisição, Documento juntado por MARCOS DOS SANTOS ANTUNES e protocolado em 19/04/2018 14:50:39h. Protocolo nº 7783/2018. Cód. Autenticidade 400150735053 FL. 5 Fonte:DIÁRIO ELETRÔNICO DA JUSTIÇA DO TRABALHO. Caderno Administrativo [do] Tribunal Regional do Trabalho da 18ª Região, Brasília, DF, n.2459, 23 abr. 2018. modificação ou extinção de direitos, serão solicitados documentos comprobatórios respectivos, no atfro do recadastramento. Art. 2º O recadastramento de magistrados e servidores será realizado por meio de ferramenta eletrônica disponível na intranet do Tribunal, no período de 1º a 31 de maio de 2018. Parágrafo único. A </text:span><text:soft-page-break/><text:span text:style-name="T13">Secretaria de Tecnologia da Informação e Comunicações incumbir-se-á do desenvolvimento da ferramenta eletrônica de que trata o caput e do suporte técnico necessário à implementação do recadastramento. Art. 3º Esta Portaria entra em vigor na data de sua publicação. Cientifique-se e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3:08:33.550000000</dc:date>
    <meta:editing-duration>PT5H19M48S</meta:editing-duration>
    <meta:editing-cycles>13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725" meta:character-count="4990" meta:non-whitespace-character-count="4265"/>
  </office:meta>
</office:document-meta>
</file>