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3390/2019 PODER JUDICIÁRIO DA UNIÃO TRIBUNAL REGIONAL DO TRABALHO DA 18ª REGIÃO Designa o Gestor das Metas Nacionais do Poder Judiciário e das Específicas da Justiça do Trabalho, para os anos de 2019 e 2020, no âmbito do Tribunal Regional do Trabalho da 18ª Região. O DESEMBARGADOR-PRESIDENTE DO TRIBUNAL REGIONAL DO TRABALHO DA 18ª REGIÃO, no uso de suas atribuições legais e regimentais, Considerando que o artigo 4º da Portaria nº 59/2019 do CNJ estabelece que os órgãos do Poder Judiciário serão representados na Rede de Governança Colaborativa do Poder Judiciário por um magistrado, preferencialmente gestor de metas e o titular da unidade de gestão estratégica; e Considerando a necessidade de acompanhar o cumprimento das metas, de modo a garantir o alcance dos objetivos estratégicos, RESOLVE: Art. 1º Designar o Excelentíssimo Desembargador-Presidente Paulo Sérgio Pimenta para desempenhar a função de Gestor das Metas Nacionais do Poder Judiciário e das Específicas da Justiça do Trabalho, para os anos de 2019 e 2020, no âmbito deste Tribunal. Art. 2º Compete ao Gestor das Metas: I - coordenar a implementação de medidas para viabilizar o alcance das metas; II - acompanhar sistematicamente o andamento das atividades voltadas ao cumprimento das metas; III - promover reuniões, encontros e eventos para o desenvolvimento dos trabalhos vinculados à consecução das metas; e Documento juntado por FLÁVIA RAMOS QUEIROZ OLIVEIRA e protocolado em 30/10/2019 01:02:30h. Protocolo nº 5433/2018. PORTARIA TRT 18ª GP/SGGOVE Nº 3390/2019 Fonte: Diário Eletrônico da Justiça do Trabalho: Caderno Administrativo [do] Tribunal Regional do Trabalho da 18ª Região, Brasília, DF, n. 2842/2019, 30 out. 2019. IV - supervisionar, acompanhar e avaliar o cumprimento das metas pelas unidades judiciárias de 1º e 2º graus, individual e coletivamente. Art. 3º A Divisão de Estatística, Pesquisa e Inovação é a unidade responsável por fornecer ao Gestor das Metas os dados estatísticos processuais e relatórios de desempenho das metas. Art. 4º Designar o Secretário-Geral de Governança e Estratégia para assessorar o Gestor das Metas. Esta Portaria entra em vigor na data da sua publicação. Publique-se no Diário Eletrônico da Justiça do Trabalho. Goiânia, data da assinatura eletrônica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33:50.254000000</dc:date>
    <meta:editing-cycles>147</meta:editing-cycles>
    <meta:editing-duration>PT4H55M48S</meta:editing-duration>
    <meta:document-statistic meta:table-count="0" meta:image-count="0" meta:object-count="0" meta:page-count="1" meta:paragraph-count="1" meta:word-count="363" meta:character-count="2390" meta:non-whitespace-character-count="2027"/>
    <meta:template xlink:type="simple" xlink:actuate="onRequest" xlink:title="" xlink:href="../../../2022/2022_Portaria/Port_2022_3313.odt/Normal"/>
  </office:meta>
</office:document-meta>
</file>