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/SGPE Nº 3357/2019 PODER JUDICIÁRIO DA UNIÃO TRIBUNAL REGIONAL DO TRABALHO DA 18ª REGIÃO O DIRETOR-GERAL DO TRIBUNAL REGIONAL DO TRABALHO DA 18ª REGIÃO, no uso de suas atribuições legais e regulamentares, tendo em vista a delegação de competência prevista no Regulamento Geral de Secretaria do TRT 18ª Região, alterado pela Portaria TRT 18ª GP/DG Nº 232/2019, posteriormente, republicada pela Portaria TRT 18ª GP/DG Nº 350/2019, e o teor do Processo Administrativo nº 16835/2019, Considerando a observância dos requisitos estabelecidos no Anexo II da Portaria TRT 18ª GP/DG/SGPe nº 133/2016; Considerando a apresentação das certidões exigidas pela Resolução 156, de 8 de agosto de 2012, do Conselho Nacional de Justiça, regulamentada pela Portaria TRT 18ª GP/DG/SGPe Nº 414/2014, e a declaração assinada pelo servidor no formulário de designação de titular de função comissionada de que permanecem inalteradas as informações constantes das certidões/declarações inicialmente apresentadas; e Considerando o disposto no §4º do art. 15 da lei 8.112 de 11 de dezembro de 1990, RESOLVE: Art. 1º Dispensar o servidor BRUNO RIBEIRO MARQUES, código s202369, Analista Judiciário, Área Judiciária, do Quadro de Pessoal deste Tribunal, da função comissionada de Assistente, código TRT18ª FC-2, da 4ª Vara do Trabalho de Goiânia, a partir de 4 de novembro de 2019. Art. 2º Designar o servidor JOSÉ FERREIRA COSTA FILHO, código s163309, Analista Judiciário, Área Judiciária, do Quadro de Pessoal deste Tribunal, para exercer a função comissionada de Assistente, código TRT18ª FC-2, da 4ª Vara do Trabalho de Goiânia, anteriormente ocupada pelo servidor BRUNO RIBEIRO MARQUES, código s202369, a partir de 4 de novembro de 2019. Publique-se no Diário Eletrônico da Justiça do Trabalho. RICARDO LUCENA Diretor-Ger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0:47.966000000</dc:date>
    <meta:editing-cycles>144</meta:editing-cycles>
    <meta:editing-duration>PT4H52M47S</meta:editing-duration>
    <meta:document-statistic meta:table-count="0" meta:image-count="0" meta:object-count="0" meta:page-count="1" meta:paragraph-count="1" meta:word-count="275" meta:character-count="1819" meta:non-whitespace-character-count="1544"/>
    <meta:template xlink:type="simple" xlink:actuate="onRequest" xlink:title="" xlink:href="../../../2022/2022_Portaria/Port_2022_3313.odt/Normal"/>
  </office:meta>
</office:document-meta>
</file>