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CR/NGMAG Nº 3477/2019 PODER JUDICIÁRIO DA UNIÃO TRIBUNAL REGIONAL DO TRABALHO DA 18ª REGIÃO SECRETARIA DA CORREGEDORIA REGIONAL NÚCLEO DE GESTÃO DE MAGISTRADOS O DESEMBARGADOR-CORREGEDOR DO TRIBUNAL REGIONAL DO TRABALHO DA 18ª REGIÃO, no uso de suas atribuições legais e tendo em vista as disposições constantes no Processo Administrativo nº 17126/2019, RESOLVE: CONCEDER ao Exmo. Juiz do Trabalho Substituto CARLOS EDUARDO ANDRADE GRATÃO, Auxiliar Fixo da Vara do Trabalho de Uruaçu, 60 (sessenta) dias de férias regulamentares, sendo 30 (trinta) dias relativos ao 1º período de 2019, para fruição no período de 12 de maio a 10 de junho de 2020, e 30 (trinta) dias relativos ao 2º período de 2019, para fruição no período de 19 de novembro a 18 de dezembro de 2020. Cientifique-se e publique-se no Diário Eletrônico da Justiça do Trabalho. ASSINADO ELETRONICAMENTE Desembargador DANIEL VIANA JÚNIOR Corregedor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0:31:52.485000000</dc:date>
    <meta:editing-cycles>25</meta:editing-cycles>
    <meta:editing-duration>PT55M44S</meta:editing-duration>
    <meta:document-statistic meta:table-count="0" meta:image-count="0" meta:object-count="0" meta:page-count="1" meta:paragraph-count="1" meta:word-count="150" meta:character-count="950" meta:non-whitespace-character-count="800"/>
    <meta:template xlink:type="simple" xlink:actuate="onRequest" xlink:title="" xlink:href="../../../2022/2022_Portaria/Port_2022_3313.odt/Normal"/>
  </office:meta>
</office:document-meta>
</file>